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4</text:p>
      <text:p text:style-name="publicatie-titel.end">9 juni 2010</text:p>
      <text:h text:outline-level="1" text:style-name="staatscourant_kop">Besluit van de Minister van Justitie van 3 juni 2010, nr. 5653136/Justis/10, strekkende tot wijziging van het Besluit buitengewoon
            opsporingsambtenaar IVW 2006 van 24 augustus 2006, nr. 5438509/06/CBK
         </text:h>
      <text:p text:style-name="wie">De Minister van Justitie,</text:p>
      <text:p text:style-name="considerans.al">Overwegende dat bij besluit van 24 augustus 2006, nr. 5438509/06/CBK, maximaal 300 medewerkers van de Inspectie Verkeer en
                  Waterstaat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Inspectie Verkeer en Waterstaa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6158e219"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en daarbuiten voor zover de
                              Nederlandse rechtsmacht strekt en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
                  Artikel 4 komt te luiden:
                  
               </text:p>
      <text:section text:name="artikel.d6158e264" text:style-name="wijziging.block">
        <text:h text:outline-level="4" text:style-name="artikel_kop">Artikel 4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Korps Landelijke Politiediensten.
                           </text:p>
          </text:list-item>
        </text:list>
      </text:section>
      <text:h text:outline-level="3" text:style-name="wijzig-artikel_kop">ARTIKEL III
               </text:h>
      <text:p text:style-name="wat">Artikel 7 komt te luiden:</text:p>
      <text:section text:name="artikel.d6158e300" text:style-name="wijziging.block">
        <text:h text:outline-level="4" text:style-name="artikel_kop">Artikel 7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section>
      <text:h text:outline-level="3" text:style-name="wijzig-artikel_kop">ARTIKEL IV
               </text:h>
      <text:p text:style-name="wat">Artikel 9 komt te luiden:</text:p>
      <text:section text:name="artikel.d6158e321" text:style-name="wijziging.block">
        <text:h text:outline-level="4" text:style-name="artikel_kop">Artikel 9
                     </text:h>
        <text:p text:style-name="artikel">De op naam gestelde akten van opsporingsbevoegdheid en beëdiging en de overige benoemingsbescheiden, afgegeven mede op basis
                        van het besluit van 24 augustus 2006, nr. 5438509/06/CBK, worden geacht mede te zijn afgegeven op basis van het onderhavige
                        besluit.
                     </text:p>
      </text:section>
      <text:h text:outline-level="3" text:style-name="wijzig-artikel_kop">ARTIKEL V
               </text:h>
      <text:p text:style-name="wat">De bijlage van het Besluit buitengewoon opsporingsambtenaar IVW 2006 vervalt.</text:p>
      <text:h text:outline-level="3" text:style-name="artikel_kop">ARTIKEL VI
                  </text:h>
      <text:p text:style-name="artikel">Dit besluit treedt in werking met ingang van de dag na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