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0</text:p>
      <text:p text:style-name="publicatie-titel.end">9 juni 2010</text:p>
      <text:h text:outline-level="1" text:style-name="staatscourant_kop">Besluit van de Minister van Justitie van 3 juni 2010, nr. 5654886/Justis/10, strekkende tot wijziging van het Besluit buitengewoon
            opsporingsambtenaar milieu-opsporingsambtenaren in dienst van de provincie Zeeland 2005 van 5 oktober 2005, nr. 5378527/Justis/05
         </text:h>
      <text:p text:style-name="wie">De Minister van Justitie,</text:p>
      <text:p text:style-name="considerans.al">Overwegende dat bij besluit van 5 oktober 2005, nr. 5378527/Justis/05, maximaal 20 medewerkers in de functie van milieu-opsporingsambtenaar
                  bij de provincie Zee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provincie Zeela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milieu-opsporingsambtenaren in dienst van de provincie Zeeland 2005 wordt als
                  volgt gewijzigd:
               </text:p>
      <text:p text:style-name="lid"><text:span text:style-name="lidnr">A<text:tab/></text:span></text:p>
      <text:p text:style-name="wat">Artikel 3 komt te luiden:</text:p>
      <text:section text:name="artikel.d4124e198"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5 komt te luiden:
                     
                  </text:p>
      <text:section text:name="artikel.d4124e245" text:style-name="wijziging.block">
        <text:h text:outline-level="4" text:style-name="artikel_kop">Artikel 5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Zeeland.
                              </text:p>
          </text:list-item>
        </text:list>
      </text:section>
      <text:p text:style-name="lid"><text:span text:style-name="lidnr">C<text:tab/></text:span></text:p>
      <text:p text:style-name="wat">Artikel 8 komt te luiden:</text:p>
      <text:section text:name="artikel.d4124e284" text:style-name="wijziging.block">
        <text:h text:outline-level="4" text:style-name="artikel_kop">Artikel 8
                        </text:h>
        <text:p text:style-name="artikel">De op naam gestelde akten van opsporingsbevoegdheid en beëdiging en de overige benoemingsbescheiden, afgegeven mede op basis
                           van het besluit van 5 oktober 2005, nr. 5378527/Justis/05,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