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49</text:p>
      <text:p text:style-name="publicatie-titel.end">9 juni 2010</text:p>
      <text:h text:outline-level="1" text:style-name="staatscourant_kop">Besluit van de Minister van Justitie van 3 juni 2010, nr. 5653746/Justis/10, strekkende tot wijziging van het Besluit buitengewoon
            opsporingsambtenaar controleurs openbaar ruimte van de Dienst Stadsbeheer van de gemeente Den Haag 2010, van 25 maart 2010,
            nr. 5647289/Justis/10
         </text:h>
      <text:p text:style-name="wie">De Minister van Justitie,</text:p>
      <text:p text:style-name="considerans.al">Overwegende dat bij besluit van 25 maart 2010, nr. 5647289/Justis/10, maximaal 53 medewerkers in de functie van controleur
                  openbare ruimte van de Dienst Stadsbeheer van de gemeente Den Haag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gemeente Den Haag bij brief van 24 maart 2010 (met kenmerk 5647506/Justis/10) is geïnformeerd over de domeinindeling;</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controleurs openbaar ruimte van de Dienst Stadsbeheer van de gemeente Den Haag
                  2010 wordt als volgt gewijzigd:
               </text:p>
      <text:p text:style-name="lid"><text:span text:style-name="lidnr">A<text:tab/></text:span></text:p>
      <text:p text:style-name="wat">Artikel 2 komt te luiden:</text:p>
      <text:section text:name="artikel.d25929e193" text:style-name="wijziging.block">
        <text:h text:outline-level="4" text:style-name="artikel_kop">Artikel 2
                        </text:h>
        <text:list text:style-name="list-style-1">
          <text:list-item text:start-value="1">
            <text:p text:style-name="list.start"> De in artikel 1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25929e240" text:style-name="wijziging.block">
        <text:h text:outline-level="4" text:style-name="artikel_kop">Artikel 8
                        </text:h>
        <text:p text:style-name="artikel">De op naam gestelde akten van opsporingsbevoegdheid en beëdiging en de overige benoemingsbescheiden, afgegeven mede op basis
                           van het besluit van 25 maart 2010, nr. 5647289/Justis/10,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
                     Teammanager BTR,
                  </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