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48</text:p>
      <text:p text:style-name="publicatie-titel.end">9 juni 2010</text:p>
      <text:h text:outline-level="1" text:style-name="staatscourant_kop">Besluit van de Minister van Justitie van 3 juni 2010, nr. 5653747/Justis/10, strekkende tot wijziging van het Besluit buitengewoon
            opsporingsambtenaar bij de afdeling Reiniging, Sector Openbare Werken van het Stadsdeel Centrum van de gemeente Amsterdam
            2008 van 4 juni 2008, nr. 550871/Justis/07
         </text:h>
      <text:p text:style-name="wie">De Minister van Justitie,</text:p>
      <text:p text:style-name="considerans.al">Overwegende dat bij besluit van 4 juni 2008, nr. 550871/Justis/07, maximaal 30 medewerkers werkzaam bij de Reinigingspolitie
                  van de afdeling Reiniging van het stadsdeel Amsterdam-Centrum van de gemeente Amsterdam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gemeente Amsterdam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bij de afdeling Reiniging, Sector Openbare Werken van het Stadsdeel Centrum van
                  de gemeente Amsterdam 2008 wordt als volgt gewijzigd:
               </text:p>
      <text:p text:style-name="lid"><text:span text:style-name="lidnr">A<text:tab/></text:span></text:p>
      <text:p text:style-name="wat">Artikel 3 komt te luiden:</text:p>
      <text:section text:name="artikel.d11175e193"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 Openbare Ruimte,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8 komt te luiden:</text:p>
      <text:section text:name="artikel.d11175e240" text:style-name="wijziging.block">
        <text:h text:outline-level="4" text:style-name="artikel_kop">Artikel 8
                        </text:h>
        <text:p text:style-name="artikel">De op naam gestelde akten van opsporingsbevoegdheid en beëdiging en de overige benoemingsbescheiden, afgegeven mede op basis
                           van het besluit van 4 juni 2008, nr. 550871/Justis/07, worden geacht mede te zijn afgegeven op basis van het onderhavige besluit.
                        </text:p>
      </text:section>
      <text:h text:outline-level="3" text:style-name="wijzig-artikel_kop">ARTIKEL II
               </text:h>
      <text:p text:style-name="regeling-tekst">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