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46</text:p>
      <text:p text:style-name="publicatie-titel.end">9 juni 2010</text:p>
      <text:h text:outline-level="1" text:style-name="staatscourant_kop">Besluit van de Minister van Justitie van 3 juni 2010, nr. 5653748/Justis/10, strekkende tot wijziging van het Besluit buitengewoon
            opsporingsambtenaar dienst Stadswerken, groep Toezicht en Handhaving gemeente Utrecht 2007 van 12 juni 2007, nr. 5489097/Justis/07
         </text:h>
      <text:p text:style-name="wie">De Minister van Justitie,</text:p>
      <text:p text:style-name="considerans.al">Overwegende dat bij besluit van 12 juni 2007, nr. 5489097/Justis/07, maximaal 80 medewerkers van de Dienst Stadswerken, groep
                  Toezicht en Handhaving van de gemeente Utrecht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Utrecht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ienst Stadswerken, groep Toezicht en Handhaving gemeente Utrecht 2007 wordt
                  als volgt gewijzigd:
               </text:p>
      <text:p text:style-name="lid"><text:span text:style-name="lidnr">A<text:tab/></text:span></text:p>
      <text:p text:style-name="wat">Artikel 3 komt te luiden:</text:p>
      <text:section text:name="artikel.d26052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6052e240" text:style-name="wijziging.block">
        <text:h text:outline-level="4" text:style-name="artikel_kop">Artikel 8
                        </text:h>
        <text:p text:style-name="artikel">De op naam gestelde akten van opsporingsbevoegdheid en beëdiging en de overige benoemingsbescheiden, afgegeven mede op basis
                           van het besluit van 12 juni 2007, nr. 5489097/Justis/07,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