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745</text:p>
      <text:p text:style-name="publicatie-titel.end">9 juni 2010</text:p>
      <text:h text:outline-level="1" text:style-name="staatscourant_kop">Besluit van de Minister van Justitie van 3 juni 2010, nr. 5653745/Justis/10, strekkende tot wijziging van het Besluit buitengewoon
            opsporingsambtenaar Dienst Stadsbeheer, afdeling Parkeercontrole, van de gemeente Den Haag 2005, van 31 oktober 2005, nr.
            5383311/Justis/05
         </text:h>
      <text:p text:style-name="wie">De Minister van Justitie,</text:p>
      <text:p text:style-name="considerans.al">Overwegende dat bij besluit van 31 oktober 2005, nr. 5383311/Justis/05, maximaal 125 medewerkers in de functie van parkeercontroleur
                  bij de Dienst Stadsbeheer van de gemeente Den Haag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de gemeente Den Haag bij brief van 24 maart 2010 (met kenmerk 5647506/Justis/10) is geïnformeerd over de domeinindeling;</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artikel 8, zevende lid, van de Politiewet 1993,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Dienst Stadsbeheer, afdeling Parkeercontrole, van de gemeente Den Haag 2005 wordt
                  als volgt gewijzigd:
               </text:p>
      <text:p text:style-name="lid"><text:span text:style-name="lidnr">A<text:tab/></text:span></text:p>
      <text:p text:style-name="wat">Artikel 3 komt te luiden:</text:p>
      <text:section text:name="artikel.d11380e193"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I Openbare Ruimte,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Artikel 9 komt te luiden:</text:p>
      <text:section text:name="artikel.d11380e240" text:style-name="wijziging.block">
        <text:h text:outline-level="4" text:style-name="artikel_kop">Artikel 9
                        </text:h>
        <text:p text:style-name="artikel">De op naam gestelde akten van opsporingsbevoegdheid en beëdiging en de overige benoemingsbescheiden, afgegeven mede op basis
                           van het besluit van 31 oktober 2005, nr. 5383311/Justis/05, worden geacht mede te zijn afgegeven op basis van het onderhavige
                           besluit.
                        </text:p>
      </text:section>
      <text:h text:outline-level="3" text:style-name="wijzig-artikel_kop">ARTIKEL II
               </text:h>
      <text:p text:style-name="regeling-tekst">Dit besluit treedt in werking met ingang van de dag na de dagtekening van de Staatscourant waarin het wordt geplaatst.</text:p>
      <text:p text:style-name="dagtekening">Den Haag, 3 juni 2010</text:p>
      <text:p text:style-name="ondertekening">De Minister va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2">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