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39</text:p>
      <text:p text:style-name="publicatie-titel.end">9 juni 2010</text:p>
      <text:h text:outline-level="1" text:style-name="staatscourant_kop">Besluit van de Minister van Justitie van 3 juni 2010, nr. 5654884/Justis/10, strekkende tot wijziging van het Besluit buitengewoon
            opsporingsambtenaar Afdeling Handhaving van de provincie Utrecht 2008 van 5 juni 2008, nr. 5531584/Justis/08
         </text:h>
      <text:p text:style-name="wie">De Minister van Justitie,</text:p>
      <text:p text:style-name="considerans.al">Overwegende dat bij besluit van 5 juni 2008, nr. 5531584/Justis/08, maximaal 40 medewerkers die werkzaam zijn voor een waterschap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provincie Utrecht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Afdeling Handhaving van de provincie Utrecht 2008 wordt als volgt gewijzigd:</text:p>
      <text:p text:style-name="lid"><text:span text:style-name="lidnr">A<text:tab/></text:span></text:p>
      <text:p text:style-name="wat">Artikel 3 komt te luiden:</text:p>
      <text:section text:name="artikel.d11549e198"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 4 komt te luiden:
                     
                  </text:p>
      <text:section text:name="artikel.d11549e245" text:style-name="wijziging.block">
        <text:h text:outline-level="4" text:style-name="artikel_kop">Artikel 4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Utrecht.
                              </text:p>
          </text:list-item>
        </text:list>
      </text:section>
      <text:p text:style-name="lid"><text:span text:style-name="lidnr">C<text:tab/></text:span></text:p>
      <text:p text:style-name="wat">Artikel 6 komt te luiden:</text:p>
      <text:section text:name="artikel.d11549e284" text:style-name="wijziging.block">
        <text:h text:outline-level="4" text:style-name="artikel_kop">Artikel 6
                        </text:h>
        <text:p text:style-name="artikel">De op naam gestelde akten van opsporingsbevoegdheid en beëdiging en de overige benoemingsbescheiden, afgegeven mede op basis
                           van het besluit van 5 juni 2008, nr. 5531584/Justis/08, worden geacht mede te zijn afgegeven op basis van het onderhavige
                           besluit.
                        </text:p>
      </text:section>
      <text:h text:outline-level="3" text:style-name="wijzig-artikel_kop">ARTIKEL II
               </text:h>
      <text:p text:style-name="regeling-tekst">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