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738</text:p>
      <text:p text:style-name="publicatie-titel.end">9 juni 2010</text:p>
      <text:h text:outline-level="1" text:style-name="staatscourant_kop">Besluit van de Minister van Justitie van 3 juni 2010, nr. 5653739/Justis/10, strekkende tot wijziging van het Besluit buitengewoon
            opsporingsambtenaar Bureau Leerplicht en Voortijdig Schoolverlaten 2009 van 14 oktober 2009, nr. 5572127/Justis/09
         </text:h>
      <text:p text:style-name="wie">De Minister van Justitie,</text:p>
      <text:p text:style-name="considerans.al">Overwegende dat bij besluit van 14 oktober 2009, nr. 5572127/Justis/09, maximaal 50 medewerkers van het Bureau Leerplicht
                  en Voortijdig Schoolverlaten zijn aangewezen als buitengewoon opsporingsambtenaar, ter zake van de opsporing van de in voornoemd
                  besluit genoemde strafbare feiten;
               </text:p>
      <text:p text:style-name="considerans.al">Overwegende dat op 1 april 2010 de Circulaire Buitengewoon opsporingsambtenaar (met kenmerk 5647961/10) in 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Bureau Leerplicht en Voortijdig Schoolverlaten bij brief van 24 maart 2010 (met kenmerk 5647506/Justis/10)
                  is geïnformeerd over de domeinindeling;
               </text:p>
      <text:p text:style-name="considerans.al">Overwegende dat de Minister van Justitie op grond van artikel 6, tweede lid, van het Besluit buitengewoon opsporingsambtenaar
                  bevoegd is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Het Besluit buitengewoon opsporingsambtenaar Bureau Leerplicht en Voortijdig Schoolverlaten 2009 wordt als volgt gewijzigd:</text:p>
      <text:p text:style-name="lid"><text:span text:style-name="lidnr">A<text:tab/></text:span></text:p>
      <text:p text:style-name="wat">Artikel 2 komt te luiden:</text:p>
      <text:section text:name="artikel.d26135e191" text:style-name="wijziging.block">
        <text:h text:outline-level="4" text:style-name="artikel_kop">Artikel 2
                        </text:h>
        <text:list text:style-name="list-style-1">
          <text:list-item text:start-value="1">
            <text:p text:style-name="list.start"> De in artikel 1 bedoelde ambtenaren zijn bevoegd tot het opsporen van de strafbare feiten genoemd in domein III Onderwijs,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p text:style-name="lid"><text:span text:style-name="lidnr">B<text:tab/></text:span></text:p>
      <text:p text:style-name="wat">Artikel 6 komt te luiden:</text:p>
      <text:section text:name="artikel.d26135e238" text:style-name="wijziging.block">
        <text:h text:outline-level="4" text:style-name="artikel_kop">Artikel 6
                        </text:h>
        <text:p text:style-name="artikel">De op naam gestelde akten van opsporingsbevoegdheid en beëdiging en de overige benoemingsbescheiden, afgegeven mede op basis
                           van het besluit van 14 oktober 2009, nr. 5572127/Justis/09, worden geacht mede te zijn afgegeven op basis van het onderhavige
                           besluit.
                        </text:p>
      </text:section>
      <text:h text:outline-level="3" text:style-name="artikel_kop">ARTIKEL II
                  </text:h>
      <text:p text:style-name="artikel">Dit besluit treedt in werking met ingang van de dag na de dagtekening van de Staatscourant waarin het wordt geplaatst.</text:p>
      <text:p text:style-name="dagtekening">Den Haag, 3 juni 2010</text:p>
      <text:p text:style-name="ondertekening">De Minister van Justitie,</text:p>
      <text:p text:style-name="ondertekening">namens deze:</text:p>
      <text:p text:style-name="ondertekening">
                     Teammanager BTR,
                  </text:p>
      <text:p text:style-name="ondertekening.end">P.W.C. Collard. </text:p>
      <text:p text:style-name="bezwaarschrift"><text:span text:style-name="vet">Bezwaar maken</text:span></text:p>
      <text:p text:style-name="bezwaarschrift">Als u belanghebbende bent, dan kunt u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BC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2">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