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32</text:p>
      <text:p text:style-name="publicatie-titel.end">9 juni 2010</text:p>
      <text:h text:outline-level="1" text:style-name="staatscourant_kop">Besluit van de Minister van Justitie van 3 juni 2010, nr. 5653740/Justis/10, strekkende tot wijziging van het Besluit buitengewoon
            opsporingsambtenaar Dienst Maatschappelijke Ontwikkeling van de gemeente Amsterdam 2009 van 28 juli 2009, nr. 5604849/Justis/09
         </text:h>
      <text:p text:style-name="wie">De Minister van Justitie,</text:p>
      <text:p text:style-name="considerans.al">Overwegende dat bij besluit van 28 juli 2009, nr. 5604849/Justis/09, maximaal 100 medewerkers van de Dienst Maatschappelijke
                  Ontwikkeling van de gemeente Amsterdam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gemeente Amsterdam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Dienst Maatschappelijke Ontwikkeling van de gemeente Amsterdam 2009 wordt als
                  volgt gewijzigd:
               </text:p>
      <text:p text:style-name="lid"><text:span text:style-name="lidnr">A<text:tab/></text:span></text:p>
      <text:p text:style-name="wat">Artikel 2 komt te luiden:</text:p>
      <text:section text:name="artikel.d26192e191" text:style-name="wijziging.block">
        <text:h text:outline-level="4" text:style-name="artikel_kop">Artikel 2
                        </text:h>
        <text:list text:style-name="list-style-1">
          <text:list-item text:start-value="1">
            <text:p text:style-name="list.start"> De in artikel 1 bedoelde ambtenaren zijn bevoegd tot het opsporen van de strafbare feiten genoemd in domein III Onderwijs,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6 komt te luiden:</text:p>
      <text:section text:name="artikel.d26192e238" text:style-name="wijziging.block">
        <text:h text:outline-level="4" text:style-name="artikel_kop">Artikel 6
                        </text:h>
        <text:p text:style-name="artikel">De op naam gestelde akten van opsporingsbevoegdheid en beëdiging en de overige benoemingsbescheiden, afgegeven mede op basis
                           van het besluit van 28 juli 2009, nr. 5604849/Justis/09,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
                     Teammanager BTR,
                  </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