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26</text:p>
      <text:p text:style-name="publicatie-titel.end">9 juni 2010</text:p>
      <text:h text:outline-level="1" text:style-name="staatscourant_kop">Kennisgeving van de melding voor uitvoering sanering van delen (water)bodem aan de zellingen langs de Hollandsche IJssel
         </text:h>
      <text:p text:style-name="vrije-tekst">Melding op grond van artikel 28 Wbb door Martens en Van Oord Aannemingsbedrijf B.V. voor de uitvoering van een sanering van
                  delen van de (water)bodem aan de zellingen langs de Hollandsche IJssel.
               </text:p>
      <text:p text:style-name="vrije-tekst">De Minister van Verkeer en Waterstaat maakt, ter voldoening aan de Algemene wet bestuursrecht en de Wet bodembescherming,
                  het volgende bekend. Op 22 maart 2010 is bovengenoemde melding ontvangen en geregistreerd onder nummer 1805.
               </text:p>
      <text:p text:style-name="vrije-tekst">Deze melding van Martens en Van Oord Aannemingsbedrijf B.V. heeft betrekking op de uitvoering van een sanering van delen van
                  de (water)bodem aan de zellingen langs de Hollandsche IJssel in de gemeenten Krimpen a/d IJssel, Ouderkerk, Gouda, Zuidplas
                  en Capelle a/d IJssel.
               </text:p>
      <text:h text:outline-level="3" text:style-name="divisiekop1">Terinzagelegging
               </text:h>
      <text:p text:style-name="vrije-tekst">De melding, het saneringsplan en andere van belang zijnde stukken liggen vanaf 10 juni 2010 tot en met 23 juni 2010 ter inzage
                  op de volgende adressen en tijdstippen:
               </text:p>
      <text:list text:style-name="list-style-1">
        <text:list-item text:start-value="1">
          <text:p text:style-name="list.start">Rijkswaterstaat Zuid-Holland, Boompjes 200 te Rotterdam, op werkdagen van 9.00 uur tot 12.00 uur en van 13.00 uur tot 16.00
                        uur, alsmede buiten deze uren na vooraf gemaakte afspraak (tel. 010-402 65 85 of 010-402 66 71, per fax 010-402 70 81);
                     </text:p>
        </text:list-item>
        <text:list-item text:start-value="2">
          <text:p text:style-name="list.cont">Gemeente Krimpen a/d IJssel, Raadhuisplein 2, 2922 AD  Krimpen a/d IJssel (ma. di. do. van 8.30 uur tot 13.30 uur, wo. van
                        8.30 uur tot 16.00 uur; vr. van 8.30 uur tot 12.00 uur,
                     </text:p>
        </text:list-item>
        <text:list-item text:start-value="3">
          <text:p text:style-name="list.cont">ma. van 18.30 uur tot 20.30 uur en do. van 18.30 uur tot 20.30 uur). Telefoon 0180-54 06 55.
                     </text:p>
        </text:list-item>
        <text:list-item text:start-value="4">
          <text:p text:style-name="list.cont">Gemeente Ouderkerk, Dorpsstraat 42, 2935 AD  Ouderkerk a/d IJssel (ma., di., do. en vr. van 9.00 uur tot 12.00 uur en wo.
                        van 13.00 uur tot 16.00 uur, ma. van 18.30 uur tot 20.00 uur). Telefoon 0180-68 10 55;
                     </text:p>
        </text:list-item>
        <text:list-item text:start-value="5">
          <text:p text:style-name="list.cont">Gemeente Gouda, Agnietenstraat 24, 2801 HX  Gouda (ma. van 10.00 uur tot 17.00 uur, di. en wo. van 9.00 uur tot 17.00 uur,
                        do. van 9.00 uur tot 20.00 uur en vr. van 9.00 uur tot 13.00 uur, do. van 17.00 uur tot 20.00 uur). Telefoon 0182-58 82 11.
                     </text:p>
        </text:list-item>
        <text:list-item text:start-value="6">
          <text:p text:style-name="list.cont">Gemeente Zuidplas, Raadhuisplein 1, 2914 KM  Nieuwerkerk aan den IJssel (maandag t/m vrijdag van 8.30 tot 17.00 uur). Telefoon
                        0180-33 03 00.
                     </text:p>
        </text:list-item>
        <text:list-item text:start-value="7">
          <text:p text:style-name="list.end">Gemeente Capelle a/d IJssel, Rivierweg 111, 2903 AR  Capelle a/d IJssel (van 8.00 uur tot 17.00 uur (Informatiecentrum), maandag
                        van 17.00 uur tot 20.00 uur. Telefoon 010-284 84 84.
                     </text:p>
        </text:list-item>
      </text:list>
      <text:h text:outline-level="3" text:style-name="divisiekop1">Inspraak
               </text:h>
      <text:p text:style-name="vrije-tekst">Belanghebbenden kunnen gedurende bovengenoemde periode van terinzagelegging schriftelijke en/of mondelinge zienswijzen inbrengen
                  bij Rijkswaterstaat Zuid-Holland, Postbus 556, 3000 AN  Rotterdam, t.a.v. de afdeling Vergunningen. Degene die een zienswijze
                  inbrengt, kan gelijktijdig en bij aparte brief verzoeken zijn/haar persoonlijke gegevens niet bekend te maken.
               </text:p>
      <text:p text:style-name="vrije-tekst">Voor een mondelinge reactie dient u een afspraak te maken met de heer B.Th.M. v.d. Meer of de heer P.A. Janssen van Rijkswaterstaat
                  Zuid-Holland, telefoon 010-402 65 85 of 010-402 66 71.
               </text:p>
      <text:p text:style-name="vrije-tekst">U kunt zich tevens tot hen wenden voor het verkrijgen van nadere inlichtingen en/of (tegen onkonstenvergoeding) van kopieën
                  van de ter inzage gelegde stukken.
               </text:p>
      <text:p text:style-name="ondertekening">De Minister van Verkeer en Waterstaat,</text:p>
      <text:p text:style-name="ondertekening">namens deze:</text:p>
      <text:p text:style-name="ondertekening">MT-Lid Waterbeheer,</text:p>
      <text:p text:style-name="ondertekening.end">J.D.M. Nouw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an de melding voor uitvoering sanering van delen (water)bodem aan de zellingen langs de Hollandsche IJssel</dc:title>
  </office:meta>
</office:document-meta>
</file>