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20</text:p>
      <text:p text:style-name="publicatie-titel.end">9 juni 2010</text:p>
      <text:h text:outline-level="1" text:style-name="staatscourant_kop">Kennisgeving ontwerpbeschikking aanvraag vergunning insteekhaven en beschoeiing aan de Gekanaliseerde Hollandse IJssel
         </text:h>
      <text:p text:style-name="vrije-tekst">De Minister van Verkeer en Waterstaat geeft, ingevolge artikel 3:12 van de Algemene wet bestuursrecht, kennis van het voornemen
                  om positief te beschikken op de aanvraag van de heer H.B.J. Bonenkamp om vergunning op grond van de Waterwet en het Waterbesluit
                  voor het maken, behouden en onderhouden van een insteekhaven en beschoeiing, gelegen aan de linkeroever van de Gekanaliseerde
                  Hollandse IJssel, tussen kilometrering 15.160 en 15.190, nabij De Cope 3 in de gemeente Montfoort. De aanvraag heeft betrekking
                  op een handeling waarvan meer dan één bestuursorgaan bevoegd is. Voor het werken in de keurzones van een waterkering is het
                  Hoogheemraadschap De Stichtse Rijnlanden (hierna HDSR) bevoegd gezag. Conform artikel 6.17 Wtw is de aanvraag in behandeling
                  genomen door de Minister van Verkeer en Waterstaat, die in dit geval het hoogste bevoegd gezag is.
               </text:p>
      <text:h text:outline-level="3" text:style-name="divisiekop1">Terinzagelegging
               </text:h>
      <text:p text:style-name="vrije-tekst">De ontwerpbeschikking, alsmede de ter zake zijnde stukken liggen van 10 juni tot en met 22 juli 2010 op werkdagen ter inzage
                  bij:
               </text:p>
      <text:list text:style-name="list-style-1">
        <text:list-item>
          <text:p text:style-name="list.start">het kantoor van het Waterdistrict van Rijkswaterstaat Utrecht, tel. 030-600 82 60;
                     </text:p>
        </text:list-item>
        <text:list-item>
          <text:p text:style-name="list.cont">het kantoor van Hoogheemraadschap De Stichtse Rijnlanden, tel. 030-634 57 00;
                     </text:p>
        </text:list-item>
        <text:list-item>
          <text:p text:style-name="list.end">de gemeente Montfoort (tussen 9.00 uur en 12.00 uur), tel. 0348-47 64 00.
                     </text:p>
        </text:list-item>
      </text:list>
      <text:p text:style-name="vrije-tekst">Bij Rijkswaterstaat en HDSR kan tijdens genoemde uren telefonisch inlichtingen omtrent de ontwerpbeschikking worden verkregen.</text:p>
      <text:h text:outline-level="3" text:style-name="divisiekop1">Zienswijzen
               </text:h>
      <text:p text:style-name="vrije-tekst">Eenieder kan binnen de bovengenoemde termijn zijn zienswijzen hieromtrent mondeling of schriftelijk kenbaar maken bij Rijkswaterstaat
                  Utrecht, tel. 088-797 33 31. Adres: Rijkswaterstaat Utrecht, Directie Water en Scheepvaart, Postbus 24094, 3502 MB  Utrecht,
                  t.a.v. de heer E. Nijman.
               </text:p>
      <text:p text:style-name="ondertekening">De Minister van Verkeer en Waterstaat,</text:p>
      <text:p text:style-name="ondertekening">namens deze:</text:p>
      <text:p text:style-name="ondertekening">
                     de hoofdingenieur-directeur,
                  </text:p>
      <text:p text:style-name="ondertekening.end">K. Viss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chikking aanvraag vergunning insteekhaven en beschoeiing aan de Gekanaliseerde Hollandse IJssel</dc:title>
  </office:meta>
</office:document-meta>
</file>