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18</text:p>
      <text:p text:style-name="publicatie-titel.end">9 juni 2010</text:p>
      <text:h text:outline-level="1" text:style-name="staatscourant_kop">Kennisgeving aanvraag vergunning Dura Vermeer Infrastructuur B.V te Nijmegen
         </text:h>
      <text:h text:outline-level="3" text:style-name="divisiekop1">Zaaknummer 2007-005712/MPM9858
               </text:h>
      <text:p text:style-name="vrije-tekst">Gedeputeerde Staten van Gelderland maken bekend dat zij de ontwerpbeschikking hebben opgesteld op de aanvraag om vergunning
                  van Dura Vermeer Infrastructuur B.V.
               </text:p>
      <text:p text:style-name="vrije-tekst">Het gaat hier om een aanvraag om vergunning ingevolge de Wet milieubeheer voor het veranderen en in werking hebben na die
                  veranderingen van de gehele inrichting van Asfalt Productie Nijmegen B.V. (A.P.N.). Het betreft een zogenaamde revisievergunning.
                  De inrichting is gelegen aan de Energieweg 28 te Nijmegen.
               </text:p>
      <text:p text:style-name="vrije-tekst">Het betreft hier een tweede ontwerpbeschikking. De tweede ontwerpbeschikking is opgesteld omdat er weer ruimte is ontstaan
                  in de geluidszone waardoor wij van mening zijn deze vergunning nu wel te kunnen verlenen. De tweede ontwerpbeschikking houdt
                  in dat de gevraagde vergunning gedeeltelijk wordt verleend onder voorschriften en beperkingen.
               </text:p>
      <text:h text:outline-level="3" text:style-name="divisiekop1">Inzage
               </text:h>
      <text:p text:style-name="alineagroep.end">De ontwerpbeschikking en de bijbehorende stukken liggen van 10 juni 2010  tot en met 21 juli 2010  ter inzage bij:</text:p>
      <text:list text:style-name="list-style-1">
        <text:list-item>
          <text:p text:style-name="list.start">de gemeente Nijmegen, tijdens de daar gebruikelijke openingsuren;
                        </text:p>
        </text:list-item>
        <text:list-item>
          <text:p text:style-name="list.end">de provincie Gelderland, Informatiecentrum in het Huis der Provincie, Markt 11 te Arnhem, tijdens de daar gebruikelijke openingsuren.
                        </text:p>
        </text:list-item>
      </text:list>
      <text:p text:style-name="alineagroep">De ontwerpbeschikking is tevens in te zien via internet:</text:p>
      <text:p text:style-name="alineagroep.end">www.gelderland.nl→actueel→bekendmakingen.</text:p>
      <text:h text:outline-level="3" text:style-name="divisiekop1">Zienswijzen
               </text:h>
      <text:p text:style-name="vrije-tekst">Gedurende de periode van terinzagelegging kan een ieder schriftelijk of mondeling zijn of haar zienswijze over de ontwerpbeschikking
                  naar voren brengen. Ingediende zienswijzen worden met de beschikking en de bijbehorende stukken ter inzage gelegd.
               </text:p>
      <text:p text:style-name="vrije-tekst">Schriftelijke zienswijzen kunt u zenden aan Gedeputeerde Staten van Gelderland, Postbus 9090, 6800 GX Arnhem, onder vermelding
                  van het zaaknummer dat onderaan deze kennisgeving staat. De zienswijzen kunnen ook gefaxt worden naar (026) 359 83 50. Voor
                  een mondelinge zienswijze of toelichting over de ontwerpbeschikking kunt u contact opnemen met de afdeling Vergunningverlening
                  van de provincie Gelderland de heer R. Jansen, telefoonnummer (026) 359 87 83.
               </text:p>
      <text:h text:outline-level="3" text:style-name="divisiekop1">Verdere procedure
               </text:h>
      <text:p text:style-name="vrije-tekst">Uitsluitend degenen die nu schriftelijk of mondeling zienswijzen naar voren brengen tegen de tweede ontwerpbeschikking, kunnen
                  tegen de later vast te stellen definitieve beschikking beroep instellen, mits wordt aangetoond dat men belanghebbende is.
                  Volgens de Algemene wet bestuursrecht is een belanghebbende diegene wiens belang rechtstreeks bij een besluit is betrokken.
               </text:p>
      <text:p text:style-name="vrije-tekst">Verder kunnen belanghebbenden die nu geen zienswijzen inbrengen, te zijner tijd tegen die onderdelen van de definitieve beschikking
                  beroep instellen die ten opzichte van de ontwerpbeschikking gewijzigd worden vastgesteld.
               </text:p>
      <text:p text:style-name="dagtekening">Arnhem, 18 mei 2010</text:p>
      <text:p text:style-name="ondertekening">Gedeputeerde Staten van Gelderland</text:p>
      <text:p text:style-name="ondertekening">J.J.W. Esmeijer, </text:p>
      <text:p text:style-name="ondertekening.end">plv. Commissaris van de Koningin.</text:p>
      <text:p text:style-name="ondertekening">P.P.L. van Kalmthou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aanvraag vergunning Dura Vermeer Infrastructuur B.V te Nijmegen</dc:title>
  </office:meta>
</office:document-meta>
</file>