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713</text:p>
      <text:p text:style-name="publicatie-titel.end">9 juni 2010</text:p>
      <text:h text:outline-level="1" text:style-name="staatscourant_kop">Bekendmaking Besluit Maja Stuwadoors Groep B.V.
         </text:h>
      <text:p text:style-name="vrije-tekst">De Minister van Verkeer en Waterstaat maakt, ter voldoening aan de Algemene wet bestuursrecht, het volgende bekend. Bij besluit
                  van 2 juni 2010, nr. WSV 2010/3209 is aan Maja Stuwadoors Groep B.V., Moezelhavenweg 85 te Amsterdam een vergunning verleend
                  op grond van de Wet verontreiniging oppervlaktewateren (Wvo). Het betreft een vergunning voor het overslaan van bulkgoederen
                  in de havens van Amsterdam, Zaandam, Beverwijk en Velsen. Het besluit is gewijzigd ten opzichte van het ontwerp.
               </text:p>
      <text:h text:outline-level="3" text:style-name="divisiekop1">Terinzagelegging
               </text:h>
      <text:p text:style-name="vrije-tekst">Het besluit en de daarbij behorende stukken liggen vanaf 10 juni tot en met 22 juli 2010 ter inzage bij:</text:p>
      <text:list text:style-name="list-style-1">
        <text:list-item text:start-value="1">
          <text:p text:style-name="list.start">Rijkswaterstaat Noord-Holland, afdeling Vergunningverlening &amp; Handhaving (WSV), Toekanweg 7 te Haarlem, tijdens kantooruren,
                        alwaar desgewenst een mondelinge toelichting op de stukken kan worden verkregen;
                     </text:p>
        </text:list-item>
        <text:list-item text:start-value="2">
          <text:p text:style-name="list.cont">de Dienst Milieu en Bouwtoezicht, afdeling Milieuvergunningen, van de gemeente Amsterdam, Weesperplein 4 te Amsterdam, tijdens
                        kantooruren;
                     </text:p>
        </text:list-item>
        <text:list-item text:start-value="3">
          <text:p text:style-name="list.cont">de receptie van het gemeentehuis van Zaanstad, secretarie Noord, Bannehof 1, Zaandijk, tijdens kantooruren;
                     </text:p>
        </text:list-item>
        <text:list-item text:start-value="4">
          <text:p text:style-name="list.cont">de afdeling Klantcontact Vergunningen in het Railpoint Office, Ebbehout 31 te Zaandam, gedurende kantooruren;
                     </text:p>
        </text:list-item>
        <text:list-item text:start-value="5">
          <text:p text:style-name="list.cont">de Milieudienst IJmond, Wijckermolen 2 te Beverwijk, op werkdagen van 9.00 uur tot 16.00 uur;
                     </text:p>
        </text:list-item>
        <text:list-item text:start-value="6">
          <text:p text:style-name="list.cont">de Publieksservice van het Stadhuis van de gemeente Velsen, Dokplein 1 te IJmuiden, op donderdag van 18.00 uur tot 20.00 uur,
                        echter uitsluitend na een telefonisch gemaakte afspraak: 0255-56 76 78.
                     </text:p>
        </text:list-item>
        <text:list-item text:start-value="7">
          <text:p text:style-name="list.end">Voor nadere inlichtingen kan men zich telefonisch wenden tot de afdeling WSV: 023-530 15 51.
                     </text:p>
        </text:list-item>
      </text:list>
      <text:h text:outline-level="3" text:style-name="divisiekop1">Beroep en voorlopige voorziening
               </text:h>
      <text:p text:style-name="vrije-tekst">Tegen bovengenoemd besluit kan tot en met 22 juli 2010 beroep bij de Afdeling bestuursrechtspraak van de Raad van State worden
                  ingesteld door:
               </text:p>
      <text:list text:style-name="list-style-2">
        <text:list-item>
          <text:p text:style-name="list.start">belanghebbenden die zienswijzen hebben ingebracht tegen het ontwerp;
                     </text:p>
        </text:list-item>
        <text:list-item>
          <text:p text:style-name="list.cont">belanghebbenden die zienswijzen hebben tegen wijzigingen die bij het nemen van het besluit ten opzichte van het ontwerp zijn
                        aangebracht en
                     </text:p>
        </text:list-item>
        <text:list-item>
          <text:p text:style-name="list.end">belanghebbenden aan wie redelijkerwijs niet kan worden verweten geen zienswijzen te hebben ingebracht tegen het ontwerp.
                     </text:p>
        </text:list-item>
      </text:list>
      <text:p text:style-name="vrije-tekst">Het gemotiveerde beroepschrift dient te worden gezonden naar de Afdeling bestuursrechtspraak van de Raad van State, Postbus 20019,
                  2500 EA  Den Haag.
               </text:p>
      <text:h text:outline-level="3" text:style-name="divisiekop1">Inwerkingtreding besluit
               </text:h>
      <text:p text:style-name="vrije-tekst">Het besluit treedt in werking op 23 juli 2010, tenzij vóór deze datum beroep is ingesteld en een verzoek wordt gedaan tot
                  het treffen van een voorlopige voorziening. Het verzoek tot het treffen van een voorlopige voorziening moet worden gericht
                  aan de Voorzitter van voornoemde afdeling. Het besluit wordt niet van kracht voordat op een dergelijk verzoek is beslist.
                  Van de indiener van het beroep/verzoek tot het treffen van een voorlopige voorziening wordt een bedrag aan griffierecht geheven.
               </text:p>
      <text:p text:style-name="vrije-tekst">Omtrent de hoogte hiervan, de wijze waarop en de termijn waarbinnen u dit dient te betalen, dient u contact op te nemen met
                  de secretarie van de voornoemde afdeling.
               </text:p>
      <text:p text:style-name="ondertekening">De Minister van Verkeer en Waterstaat,</text:p>
      <text:p text:style-name="ondertekening">namens deze:</text:p>
      <text:p text:style-name="ondertekening">
                     de directeur Water, Scheepvaart &amp; Realisatie Infrastructuur,
                  </text:p>
      <text:p text:style-name="ondertekening.end">E.H.S. van Dui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kendmaking Besluit Maja Stuwadoors Groep B.V.</dc:title>
  </office:meta>
</office:document-meta>
</file>