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12</text:p>
      <text:p text:style-name="publicatie-titel.end">9 juni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8712-001.png" xlink:show="embed" xlink:type="simple"/></draw:frame> Kennisgeving bestemmingsplan ‘Doenkade-N209 II’
         </text:h>
      <text:p text:style-name="vrije-tekst">Burgemeester en wethouders van Rotterdam maken bekend dat tegen het besluit van de Gemeenteraad van Rotterdam tot vaststelling
                  van het bestemmingsplan ‘Doenkade-N209 II’ geen beroep c.q. een verzoek om voorlopige voorziening is ingesteld bij de Afdeling
                  bestuursrechtspraak van de Raad van State, zodat dit bestemmingsplan met ingang van 13 mei 2010 onherroepelijk is geworden.
               </text:p>
      <text:p text:style-name="dagtekening">Rotterdam, 9 juni 2010</text:p>
      <text:p text:style-name="ondertekening">Burgemeester en wethouders voornoemd,</text:p>
      <text:p text:style-name="ondertekening.end">namens dezen:</text:p>
      <text:p text:style-name="ondertekening">H. Goedhart, </text:p>
      <text:p text:style-name="ondertekening.end">
                     algemeen directeur dS+V.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temmingsplan ‘Doenkade-N209 II’; Rotterdam</dc:title>
  </office:meta>
</office:document-meta>
</file>