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04</text:p>
      <text:p text:style-name="publicatie-titel.end">9 juni 2010</text:p>
      <text:h text:outline-level="1" text:style-name="staatscourant_kop">Besluit van de Minister van Justitie van 3 juni 2010, nr. 5653751/Justis/10, strekkende tot wijziging van het Besluit buitengewoon
            opsporingsambtenaar parkeercontroleurs gemeente Utrecht 2007 van 7 november 2007, nr. 5500382/Justis/07
         </text:h>
      <text:p text:style-name="wie">De Minister van Justitie,</text:p>
      <text:p text:style-name="considerans.al">Overwegende dat bij besluit van 7 november 2007, nr. 5500382/Justis/07, maximaal 65 medewerkers van de Stichting Veiligheidszorg
                  Groning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Stichting Veiligheidszorg Groning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parkeercontroleurs gemeente Utrecht 2007 wordt als volgt gewijzigd:</text:p>
      <text:p text:style-name="lid"><text:span text:style-name="lidnr">A<text:tab/></text:span></text:p>
      <text:p text:style-name="wat">Artikel 3 komt te luiden:</text:p>
      <text:section text:name="artikel.d28424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28424e240" text:style-name="wijziging.block">
        <text:h text:outline-level="4" text:style-name="artikel_kop">Artikel 8
                        </text:h>
        <text:p text:style-name="artikel">De op naam gestelde akten van opsporingsbevoegdheid en beëdiging en de overige benoemingsbescheiden, afgegeven mede op basis
                           van het besluit van 
                           7 november 2007, nr. 5500382/Justis/07,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