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03</text:p>
      <text:p text:style-name="publicatie-titel.end">9 juni 2010</text:p>
      <text:h text:outline-level="1" text:style-name="staatscourant_kop">Besluit van de Minister van Justitie van 3 juni 2010, nr. 5653736/Justis/10, strekkende tot wijziging van het Besluit buitengewoon
            opsporingsambtenaar teleservicemedewerkers KLPD 2009 van 20 juli 2009, nr. 5598435/Justis/09
         </text:h>
      <text:p text:style-name="wie">De Minister van Justitie,</text:p>
      <text:p text:style-name="considerans.al">Overwegende dat bij besluit van 20 juli 2009, nr. 5598435/Justis/09, maximaal 70 ambtenaren in de functie van teleservicemedewerker
                  van de Dienst Operationele Samenwerking en van de Dienst Verkeerspolitie van het Korps Landelijke Politiedienst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Korps Landelijke Politiedienst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KLPD 2009 wordt als volgt gewijzigd:</text:p>
      <text:p text:style-name="lid"><text:span text:style-name="lidnr">A<text:tab/></text:span></text:p>
      <text:p text:style-name="wat">Artikel 3 komt te luiden:</text:p>
      <text:section text:name="artikel.d21008e196"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7 komt te luiden:</text:p>
      <text:section text:name="artikel.d21008e243" text:style-name="wijziging.block">
        <text:h text:outline-level="4" text:style-name="artikel_kop">Artikel 7
                        </text:h>
        <text:p text:style-name="artikel">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