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00</text:p>
      <text:p text:style-name="publicatie-titel.end">9 juni 2010</text:p>
      <text:h text:outline-level="1" text:style-name="staatscourant_kop">Besluit van de Minister van Justitie van 3 juni 2010, nr. 5654545/Justis/10, strekkende tot wijziging van het Besluit buitengewoon
            opsporingsambtenaar van de afdeling Handhaving, team Openbare Ruimte van de gemeente Leiden 2008 van 21 oktober 2008, nr. 5550580/Justis/08
         </text:h>
      <text:p text:style-name="wie">De Minister van Justitie,</text:p>
      <text:p text:style-name="considerans.al">Overwegende dat bij besluit van 21 oktober 2008, nr. 5550580/Justis/08, maximaal 60 medewerkers van de afdeling Handhaving,
                  team Openbare Ruimte van de gemeente Leiden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gemeente Leiden bij brief van 24 maart 2010 (met kenmerk 5647506/Justis/10) is geïnformeerd over de domeinindeling;</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van de afdeling Handhaving, team Openbare Ruimte van de gemeente Leiden 2008
                  wordt als volgt gewijzigd:
               </text:p>
      <text:p text:style-name="lid"><text:span text:style-name="lidnr">A<text:tab/></text:span></text:p>
      <text:p text:style-name="wat">Artikel 3 komt te luiden:</text:p>
      <text:section text:name="artikel.d21198e193"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 Openbare Ruimte,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8 komt te luiden:</text:p>
      <text:section text:name="artikel.d21198e240" text:style-name="wijziging.block">
        <text:h text:outline-level="4" text:style-name="artikel_kop">Artikel 8
                        </text:h>
        <text:p text:style-name="artikel">De op naam gestelde akten van opsporingsbevoegdheid en beëdiging en de overige benoemingsbescheiden, afgegeven mede op basis
                           van het besluit van 21 oktober 2008, nr. 5550580/Justis/08,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
                     Teammanager BTR,
                  </text:p>
      <text:p text:style-name="ondertekening.end">P.W.C. Collard.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