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69</text:p>
      <text:p text:style-name="publicatie-titel.end">20 jan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869-001.png" xlink:show="embed" xlink:type="simple"/>
            </draw:frame> Goedgekeurd bestemmingsplan Strijp binnen de Ring 2007
         </text:h>
      <text:section text:name="algemeen.d7343e101" text:style-name="algemeen">
        <text:section text:name="vrije-tekst.d7343e103" text:style-name="vrije-tekst">
          <text:section text:name="alineagroep.d7343e105" text:style-name="alineagroep">
            <text:p text:style-name="alineagroep">Het plangebied van het onderhavige bestemmingsplan is gelegen ten westen van het centrum van Eindhoven. Philipsdorp is, gelet
                     op de ontwikkelingen die er spelen, buiten het bestemmingsplan gelaten. Daarmee wordt het plangebied als volgt begrensd.
                  </text:p>
            <text:p text:style-name="alineagroep.end">Aan de westelijke zijde  door de Limburglaan, Botenlaan en de Beukenlaan. De noordoostelijke rand verloopt het meest grillig:
                     deze leidt over de Schootsestraat, langs de noordelijke rand van het St. Trudoplein om verder te gaan langs de Strijpsestraat,
                     Schouwbroekseweg, St. Severusstraat, Strijpsestraat en Langdonkenstraat langs de achterzijde van de percelen aan de Johannastraat.
                     In het oosten wordt de begrenzing gevormd door de Mathildelaan,  Vonderweg en Mauritsstraat. In het zuiden door de Maria van
                     Bourgondiëlaan, de Anna van Engelandstraat en de Mecklenburgstraat.
                  </text:p>
          </text:section>
          <text:p text:style-name="vrije-tekst">Het bestemmingsplan ‘Strijp binnen de Ring 2007’, gewijzigd vastgesteld door de gemeenteraad op 11 juni 2009 en vervolgens
                  op 29 juni 2009 ter goedkeuring verzonden naar gedeputeerde Staten van Noord Brabant (GS), is bij besluit van 22 december
                  2009, nr.1555081gedeeltelijk goedgekeurd.
               </text:p>
          <text:p text:style-name="vrije-tekst">Aan de volgende gedeelten van de planvoorschriften is goedkeuring onthouden:</text:p>
          <text:list text:style-name="list-style-1">
            <text:list-item>
              <text:p text:style-name="list.start">artikel 4 onder 4.2 sub f; dit betreft de mogelijkheid om bedrijfsbebouwing aan de Willemstraat 91, 91 a en 97 in te passen,
                        tenzij sanering ter plaatse vast staat.
                     </text:p>
            </text:list-item>
            <text:list-item>
              <text:p text:style-name="list.end">artikel 13 onder 13.1 sub b; dit betreft de mogelijkheid om binnen deze bestemming woningen op te richten (behalve op de begane
                        grond).
                     </text:p>
            </text:list-item>
          </text:list>
          <text:section text:name="alineagroep.d7343e139" text:style-name="alineagroep">
            <text:p text:style-name="alineagroep">Het besluit van GS, alsmede het bestemmingsplan, liggen met ingang van 21 januari 2010 tot en met 3 maart 2010 op werkdagen
                     tijdens openingsuren voor eenieder ter inzage bij:
                  </text:p>
            <text:list text:style-name="list-style-2">
              <text:list-item>
                <text:p text:style-name="list.start">de informatiebalie van het Inwonersplein in het Stadskantoor, Stadhuisplein 10.
                        </text:p>
              </text:list-item>
              <text:list-item>
                <text:p text:style-name="list.end">de informatiebalie van het Ondernemersplein in het Kennedy Business Center, Kennedyplein 200.
                        </text:p>
              </text:list-item>
            </text:list>
            <text:p text:style-name="alineagroep">Openingstijden:  maandag van 8.30–19.00 uur en dinsdag t/m vrijdag 8.30–17.00 uur.</text:p>
            <text:p text:style-name="alineagroep.end">Daarnaast kan het bestemmingsplan binnenkort ook digitaal worden geraadpleegd via  de internetsite www.bestemmingsplannen.eindhoven.nl.</text:p>
          </text:section>
          <text:section text:name="alineagroep.d7343e171" text:style-name="alineagroep">
            <text:p text:style-name="alineagroep">Tegen het besluit van GS kan gedurende bovengenoemde termijn beroep worden ingesteld bij de Afdeling bestuursrechtspraak van
                     de Raad van State door:
                  </text:p>
            <text:list text:style-name="list-style-3">
              <text:list-item>
                <text:p text:style-name="list.start">Degene die destijds binnen de door de wet gestelde termijn bedenkingen tegen het bestemmingsplan heeft ingebracht bij GS;
                        </text:p>
              </text:list-item>
              <text:list-item>
                <text:p text:style-name="list.end">belanghebbenden aan wie redelijkerwijs niet kan worden verweten geen bedenkingen te hebben ingebracht.
                        </text:p>
              </text:list-item>
            </text:list>
            <text:p text:style-name="alineagroep">Beroepschriften dienen te worden gericht aan de Afdeling bestuursrechtspraak van de Raad van State, postbus 20019, 2500 EA 
                     ’s-Gravenhage.
                  </text:p>
            <text:p text:style-name="alineagroep.end">Het goedkeuringsbesluit  treedt in werking daags na afloop van de beroepstermijn. Binnen de beroepstermijn kunnen degenen,
                     die beroep hebben ingesteld, een verzoek om voorlopige voorziening bij de Voorzitter van de  Afdeling bestuursrechtspraak
                     van de Raad van State (Postbus 20019, 2500 EA  ’s-Gravenhage) indienen. In dat geval treedt het besluit inzake goedkeuring
                     niet in werking voordat op het verzoek om voorlopige voorziening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Strijp binnen de Ring 2007</dc:title>
  </office:meta>
</office:document-meta>
</file>