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80</text:p>
      <text:p text:style-name="publicatie-titel.end">9 juni 2010</text:p>
      <text:h text:outline-level="1" text:style-name="staatscourant_kop">Besluit van de Minister van Justitie van 3 juni 2010, nr. 5654560/Justis/10, strekkende tot wijziging van het Besluit buitengewoon
            opsporingsambtenaar N.V. PWN, Waterleidingbedrijf Noord-Holland 2005 van 9 september 2005, nr. 5373383/Justis/05
         </text:h>
      <text:p text:style-name="wie">De Minister van Justitie,</text:p>
      <text:p text:style-name="considerans.al">Overwegende dat bij besluit van 9 september 2005, nr. 5373383/Justis/05, maximaal 65 medewerkers in de functie van flora-
                  en faunabeheerder bij de NV PWN Waterleidingbedrijf Noord-Holland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NV PWN Waterleidingbedrijf Noord-Holland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N.V. PWN, Waterleidingbedrijf Noord-Holland 2005 wordt als volgt gewijzigd:</text:p>
      <text:p text:style-name="lid"><text:span text:style-name="lidnr">A<text:tab/></text:span></text:p>
      <text:p text:style-name="wat">Artikel 3 komt te luiden:</text:p>
      <text:section text:name="artikel.d28877e205"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
                     Artikel 6 komt te luiden:
                     
                  </text:p>
      <text:section text:name="artikel.d28877e252" text:style-name="wijziging.block">
        <text:h text:outline-level="4" text:style-name="artikel_kop">Artikel 6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regionaal politiekorps
                                 Noord-Holland Noord.
                              </text:p>
          </text:list-item>
        </text:list>
      </text:section>
      <text:p text:style-name="lid"><text:span text:style-name="lidnr">C<text:tab/></text:span></text:p>
      <text:p text:style-name="wat">Artikel 9 komt te luiden:</text:p>
      <text:section text:name="artikel.d28877e291" text:style-name="wijziging.block">
        <text:h text:outline-level="4" text:style-name="artikel_kop">Artikel 9
                        </text:h>
        <text:p text:style-name="artikel">De op naam gestelde akten van opsporingsbevoegdheid en beëdiging en de overige benoemingsbescheiden, afgegeven mede op basis
                           van het besluit van 9 september 2005, nr. 5373383/Justis/05,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