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78</text:p>
      <text:p text:style-name="publicatie-titel.end">8 juni 2010</text:p>
      <text:h text:outline-level="1" text:style-name="staatscourant_kop">Regeling van de minister van Financiën tot Wijziging van de Regeling aanwijzing bevoegde autoriteiten toezicht effectenverkeer
         </text:h>
      <text:p text:style-name="context_al">1 juni 2010</text:p>
      <text:p text:style-name="context_al.end">Nr. FM/2010/4592</text:p>
      <text:p text:style-name="wie">De Minister van Financiën,</text:p>
      <text:p text:style-name="considerans.al">Gelet op artikel 40, vierde lid, van de Wet toezicht effectenverkeer 1995 en gelet op artikel 22, eerste lid, van verordening
                  (EG) nr. 1060/2009 van het Europees Parlement en de Raad van 16 september 2009 inzake ratingbureaus (PbEU L 302);
               </text:p>
      <text:p text:style-name="afkondiging">Besluit:</text:p>
      <text:h text:outline-level="3" text:style-name="wijzig-artikel_kop">ARTIKEL I
               </text:h>
      <text:p text:style-name="wat">De Regeling aanwijzing bevoegde autoriteiten toezicht effectenverkeer wordt als volgt gewijzigd:</text:p>
      <text:p text:style-name="lid"><text:span text:style-name="lidnr">A<text:tab/></text:span></text:p>
      <text:p text:style-name="wat">Artikel 1, onderdeel e, komt te luiden:</text:p>
      <text:section text:name="artikeltekst.d5341e193" text:style-name="wijziging.block">
        <text:p text:style-name="definition.term">e. verordening ratingbureaus:
                           </text:p>
        <text:p text:style-name="definition.description">verordening (EG) nr. 1060/2009 van het Europees Parlement en de Raad van 16 september 2009 inzake ratingbureaus (PbEU L 302);.</text:p>
      </text:section>
      <text:p text:style-name="lid"><text:span text:style-name="lidnr">B<text:tab/></text:span></text:p>
      <text:p text:style-name="wat">Artikel 7 komt te luiden:</text:p>
      <text:section text:name="artikel.d5341e223" text:style-name="wijziging.block">
        <text:h text:outline-level="4" text:style-name="artikel_kop">Artikel 7
                        </text:h>
        <text:p text:style-name="artikel">De Autoriteit Financiële Markten wordt aangewezen als de bevoegde autoriteit, bedoeld in artikel 22, eerste lid, van de verordening
                           ratingbureaus.
                        </text:p>
      </text:section>
      <text:h text:outline-level="3" text:style-name="artikel_kop">ARTIKEL II
                  </text:h>
      <text:p text:style-name="artikel">Dit besluit treedt in werking met ingang van de dag na de datum van uitgifte van de Staatscourant waarin het wordt geplaatst
                     en werkt terug tot en met 7 juni 2010.
                  </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rtikel I
               </text:h>
      <text:h text:outline-level="4" text:style-name="divisiekop2">Onderdeel A
               </text:h>
      <text:p text:style-name="nota-toelichting">Met de verordening ratingbureaus<text:note text:id="n1" text:note-class="footnote"><text:note-citation text:label="1">1</text:note-citation><text:note-body><text:p> Verordening (EG) nr. 1060/2009 van het Europees Parlement en de Raad van 16 september 2009 inzake ratingbureaus (PbEU L 302).</text:p></text:note-body></text:note> is een registratie- en toezichtregeling ingevoerd voor ratingbureaus die ratings afgeven die voornamelijk met het oog op
                  de naleving van Gemeenschapsrecht worden gebruikt door financiële ondernemingen. Het hoofddoel van de verordening ratingbureaus
                  is het handhaven van de stabiliteit van de financiële markten en het beschermen van investeerders.
               </text:p>
      <text:p text:style-name="nota-toelichting">Een ratingbureau is een rechtspersoon tot wiens activiteit de afgifte van ratings op professionele basis behoort (artikel 3
                  van de verordening ratingbureaus). Deze ratings bevatten een oordeel over de kredietwaardigheid van bijvoorbeeld een financieel
                  instrument waarbij gebruik wordt gemaakt van een vast en welomschreven rangordesysteem van ratingcategorieën (zie artikel 3
                  van de verordening ratingbureaus).
               </text:p>
      <text:p text:style-name="nota-toelichting">Ratingbureaus spelen een belangrijke rol op de mondiale financiële markten omdat hun ratings door beleggers, uitgevende instellingen
                  en overheden worden gebruikt als een van de middelen om met kennis van zaken beleggings- en financieringsbeslissingen te kunnen
                  nemen.<text:note text:id="n2" text:note-class="footnote"><text:note-citation text:label="2">2</text:note-citation><text:note-body><text:p> Zie de eerste overweging van de verordening ratingbureaus.</text:p></text:note-body></text:note> Ratings hebben aanmerkelijke gevolgen voor de goede werking van de markten in financiële instrumenten en het vertrouwen van
                  beleggers en consumenten daarin.
               </text:p>
      <text:p text:style-name="nota-toelichting">In de wijzigingswet financiële markten 2010<text:note text:id="n3" text:note-class="footnote"><text:note-citation text:label="3">3</text:note-citation><text:note-body><text:p> Kamerstukken II 2009/10 32036, nr. 5 en 6.
               </text:p></text:note-body></text:note> is een wijziging van de Wet op het financieel toezicht<text:note text:id="n4" text:note-class="footnote"><text:note-citation text:label="4">4</text:note-citation><text:note-body><text:p> 
                  Stb. 2006, 475.
               </text:p></text:note-body></text:note> voorgesteld die een grondslag creëert voor het toezicht op de verordening. Aan deze wijzigingswet zullen door middel van
                  een nota van wijziging nog een aantal bepalingen worden toegevoegd zodat volledig uitvoering wordt gegeven aan de verordening
                  ratingbureaus. Aangezien de parlementaire behandeling van het wetsvoorstel meer tijd vergt dan voorzien is ervoor gekozen
                  door middel van een (voorgenomen tijdelijke) wijziging van de Regeling aanwijzing bevoegde autoriteiten toezicht effectenverkeer
                  de termijnen uit de verordening tijdig na te komen (zie de toelichting bij artikel II).
               </text:p>
      <text:h text:outline-level="4" text:style-name="divisiekop2">Onderdeel B
               </text:h>
      <text:p text:style-name="nota-toelichting">Dit artikel geeft uitvoering aan artikel 22 van de verordening ratingbureaus. De Stichting Autoriteit Financiële Markten (AFM)
                  wordt belast met het toezicht op de ratingbureaus zelf.
               </text:p>
      <text:p text:style-name="nota-toelichting">In artikel 4, eerste lid, eerste volzin, van de verordening ratingbureaus is opgenomen dat beleggingsondernemingen, instellingen
                  voor collectieve belegging in effecten, kredietinstellingen, pensioenfondsen, verzekeraars en herverzekeraars bij het gebruik
                  van ratings voor regelgevingsdoeleinden alleen gebruik mogen maken van ratingbureaus die overeenkomstig de verordening ratingbureaus
                  zijn geregistreerd.
               </text:p>
      <text:p text:style-name="alineagroep">Geen verandering wordt beoogd van de vastgestelde procedure voor de erkenning van externe kredietbeoordelingsinstellingen
                     (EKBI's) overeenkomstig de bepalingen uit de herziene richtlijn banken<text:note text:id="n5" text:note-class="footnote"><text:note-citation text:label="5">5</text:note-citation><text:note-body><text:p> Richtlijn (EG) nr. 48/2006 van het Europees Parlement en de Raad van 14 juni 2006 betreffende de toegang tot en de uitoefening
                  van de werkzaamheden van kredietinstellingen (herschikking) (PbEU L 177).
               </text:p></text:note-body></text:note> die is geïmplementeerd in paragraaf 10.5 van het Besluit prudentiële regels Wft<text:note text:id="n6" text:note-class="footnote"><text:note-citation text:label="6">6</text:note-citation><text:note-body><text:p> 
                  Stb. 2006, 519.
               </text:p></text:note-body></text:note>.
                  </text:p>
      <text:p text:style-name="alineagroep.end">Voor zover er geen overlap is tussen de registratieprocedure van de verordening ratingbureaus en de reeds bestaande procedure
                     voor de erkenning van externe kredietbeoordelingsinstellingen (EKBI's) overeenkomstig de bepalingen uit paragraaf 10.5 van
                     het Besluit prudentiële regels Wft, blijft De Nederlandsche Bank verantwoordelijk voor de erkenningsprocedure. De Nederlandsche
                     Bank zal derhalve toezicht op dit gebruik van ratings voor (prudentiële) regelgevingsdoeleinden blijven houden.
                  </text:p>
      <text:h text:outline-level="3" text:style-name="divisiekop1">Artikel II
               </text:h>
      <text:p text:style-name="nota-toelichting">Aangezien op 7 juni 2010 de bevoegde toezichthouder dient te worden aangewezen op grond van artikel 22 van de verordening
                  ratingbureaus en op 7 september 2010 de voorschriften van de verordening ratingbureaus dienen te worden nageleefd, is de inwerkingtredingdatum
                  van dit besluit vastgesteld op 7 juni 2010.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Financiën tot Wijziging van de Regeling aanwijzing bevoegde autoriteiten toezicht effectenverkeer</dc:title>
  </office:meta>
</office:document-meta>
</file>