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74</text:p>
      <text:p text:style-name="publicatie-titel.end">9 juni 2010</text:p>
      <text:h text:outline-level="1" text:style-name="staatscourant_kop">Besluit
            Permanente educatie
            Wbtv
         </text:h>
      <text:p text:style-name="context_al.end">25
                     mei
                     2010
                  </text:p>
      <text:p text:style-name="circulaire-tekst">De
                  Raad voor
                  Rechtsbijstand,
               </text:p>
      <text:p text:style-name="circulaire-tekst">Gezien:</text:p>
      <text:list text:style-name="list-style-1">
        <text:list-item>
          <text:p text:style-name="list.start">Artikel
                        8 van de Wet beëdigde tolken en vertalers
                        (Stb.
                           2007, 375);
                     </text:p>
        </text:list-item>
        <text:list-item>
          <text:p text:style-name="list.cont">Artikel 11
                        sub b van het Besluit beëdigde tolken en vertalers
                        (Stb.
                           2008, 555);
                     </text:p>
        </text:list-item>
        <text:list-item>
          <text:p text:style-name="list.cont">Artikel 4
                        van het Besluit Uitwijklijst Wbtv
                        (Stb.
                           2009,
                           102);
                     </text:p>
        </text:list-item>
        <text:list-item>
          <text:p text:style-name="list.cont">Gedragscode voor
                        tolken en vertalers in het kader van de Wbtv
                        (Stb.
                           2009, 15358);
                     </text:p>
        </text:list-item>
        <text:list-item>
          <text:p text:style-name="list.cont">Het
                        advies van het kwaliteitsinstituut beëdigde tolken en vertalers
                        d.d. 25 januari 2010;
                     </text:p>
        </text:list-item>
        <text:list-item>
          <text:p text:style-name="list.cont">Het
                        advies van het kwaliteitsinstituut beëdigde tolken en vertalers
                        d.d. 16 maart 2010,
                     </text:p>
        </text:list-item>
        <text:list-item>
          <text:p text:style-name="list.end">Het advies
                        van het kwaliteitsinstituut beëdigde tolken en vertalers d.d. 9
                        april 2010.
                     </text:p>
        </text:list-item>
      </text:list>
      <text:p text:style-name="circulaire-tekst">De Raad voor rechtsbijstand
                  ’s-Hertogenbosch (hierna: de raad) stelt beleid vast voor
                  permanente educatie voor tolken en vertalers in het kader van de
                  Wbtv.
               </text:p>
      <text:list text:style-name="list-style-2">
        <text:list-item text:start-value="1">
          <text:p text:style-name="list.start">Tolken
                        en vertalers moeten hun kennis en vakbekwaamheid stelselmatig op peil
                        houden en uitbreiden door middel van deskundigheidsbevorderende
                        activiteiten. Zij zijn zelf verantwoordelijk voor de bijscholing die
                        zij volgen.
                     </text:p>
        </text:list-item>
        <text:list-item text:start-value="2">
          <text:p text:style-name="list.cont">De beëdigde tolk of
                        vertaler moet bij elk verzoek tot verlenging van de inschrijving in het
                        Rbtv schriftelijk aantonen dat hij gedurende de vijf jaar voorafgaand
                        aan het verzoek de kwaliteit van zijn beroepsuitoefening op het
                        vereiste niveau heeft gehouden doordat hij minstens 80 PE-punten heeft
                        gehaald met relevante scholingsactiviteiten, ongeacht in welk jaar
                        binnen deze periode de punten zijn
                        behaald.
                     </text:p>
        </text:list-item>
        <text:list-item text:start-value="3">
          <text:p text:style-name="list.cont">De tolk of vertaler die op de
                        Uitwijklijst Wbtv is geplaatst, moet bij elk verzoek tot verlenging van
                        de plaatsing op de Uitwijklijst schriftelijk aantonen dat hij gedurende
                        de drie jaar voorafgaand aan het verzoek de kwaliteit van zijn
                        beroepsuitoefening op het vereiste niveau heeft gehouden doordat hij
                        minstens 48 PE-punten heeft gehaald met relevante
                        scholingsactiviteiten, ongeacht in welk jaar binnen deze periode de
                        punten zijn behaald.
                     </text:p>
        </text:list-item>
        <text:list-item text:start-value="4">
          <text:p text:style-name="list.cont">Aan relevante
                        scholingsactiviteiten wordt per aantoonbaar gevolgd uur één
                        PE-punt toegekend.
                     </text:p>
        </text:list-item>
        <text:list-item text:start-value="5">
          <text:p text:style-name="list.cont">Voor de
                        beroepsuitoefening relevante scholingsactiviteiten zoals genoemd in de
                        artikelen 2 en 3 zijn onder meer het volgen of geven van opleidingen,
                        cursussen, workshops, seminars, congressen, op het gebied
                        van:
                     </text:p>
          <text:list>
            <text:list-item text:start-value="1">
              <text:p text:style-name="list.cont">taal
                              en cultuur;
                           </text:p>
            </text:list-item>
            <text:list-item text:start-value="2">
              <text:p text:style-name="list.cont">terminologie en
                              fraseologie;
                           </text:p>
            </text:list-item>
            <text:list-item text:start-value="3">
              <text:p text:style-name="list.cont">vertaal- en
                              tolktechnieken in brede
                              zin;
                           </text:p>
            </text:list-item>
            <text:list-item text:start-value="4">
              <text:p text:style-name="list.cont">domeinspecifieke kennis en
                              achtergrondinformatie;
                           </text:p>
            </text:list-item>
            <text:list-item text:start-value="5">
              <text:p text:style-name="list.cont">(technische)
                              vertaalhulpmiddelen;
                           </text:p>
            </text:list-item>
            <text:list-item text:start-value="6">
              <text:p text:style-name="list.cont">voor tolken of
                              vertalers relevante
                              ICT-toepassingen;
                           </text:p>
            </text:list-item>
            <text:list-item text:start-value="7">
              <text:p text:style-name="list.cont">ondernemerschap:
                              administratie, belastingen, verzekeringen, bedrijfsvoering, marketing
                              en
                              acquisitie;
                           </text:p>
            </text:list-item>
            <text:list-item text:start-value="8">
              <text:p text:style-name="list.cont">kwaliteitsborging.
                           </text:p>
            </text:list-item>
          </text:list>
        </text:list-item>
        <text:list-item text:start-value="6">
          <text:p text:style-name="list.cont">Van
                        de in artikel 2 genoemde 80 punten moeten minstens 40 punten
                        betrekking hebben op het volgen van scholingsactiviteiten, gericht op
                        verhoging van de inhoudelijke kwaliteit van de beroeps- en
                        praktijkuitoefening (artikel 5 a t/m d). Indien in de periode van vijf
                        jaar meer dan 80 PE-punten zijn behaald, kan bij verlenging een
                        overschot niet worden overgeheveld naar een volgende
                        periode.
                     </text:p>
        </text:list-item>
        <text:list-item text:start-value="7">
          <text:p text:style-name="list.cont">Van de in artikel 3 genoemde
                        48 punten moeten minstens 24 punten betrekking hebben op het
                        volgen van scholingsactiviteiten, gericht op verhoging van de
                        inhoudelijke kwaliteit van de beroeps- en praktijkuitoefening (artikel
                        5 a t/m d). Indien in de periode van drie jaar meer dan
                        48 PE-punten zijn behaald, kan bij verlenging een overschot niet
                        worden overgeheveld naar een volgende periode. Wanneer een tolk of
                        vertaler voortijdig vanaf de Uitwijklijst wordt ingeschreven in het
                        Rbtv, vervallen de PE-punten die hij tijdens de periode van plaatsing
                        op de Uitwijklijst heeft behaald.
                     </text:p>
          <text:p text:style-name="list.cont">Voor tolken en vertalers die
                        vóór 1 januari 2010 op de Uitwijklijst zijn
                        ingeschreven, geldt voor de eerste verlenging van hun inschrijving een
                        ondergrens van 32 behaalde PE-punten.
                     </text:p>
        </text:list-item>
        <text:list-item text:start-value="8">
          <text:p text:style-name="list.cont">De scholingsactiviteit moet worden verzorgd door
                        deskundigen met praktijkervaring. Onder een deskundige met
                        praktijkervaring wordt verstaan een persoon met aantoonbare ervaring,
                        al dan niet als docent, op het gebied van het onderwerp van de
                        scholingsactiviteit.
                     </text:p>
        </text:list-item>
        <text:list-item text:start-value="9">
          <text:p text:style-name="list.cont">Zowel natuurlijke
                        als rechtspersonen kunnen een verzoek tot toekenning van PE-punten aan
                        een scholingsactiviteit indienen bij de Raad, Bureau Wbtv. De verzoeker
                        overlegt hiertoe de benodigde
                        gegevens.
                     </text:p>
        </text:list-item>
        <text:list-item text:start-value="10">
          <text:p text:style-name="list.cont">De Raad moet uiterlijk
                        binnen twee maanden na ontvangst van een verzoek om aanwijzing van een
                        scholingsactiviteit een besluit nemen en geeft daarbij aan hoeveel
                        PE-punten de desbetreffende activiteit oplevert. Wanneer de Raad een
                        advies van de Commissie btv nodig acht kan de termijn worden verlengd
                        met zes weken. De Raad dient de verzoeker hiervan schriftelijk in
                        kennis te stellen.
                     </text:p>
        </text:list-item>
        <text:list-item text:start-value="11">
          <text:p text:style-name="list.cont">De Raad kan nadere
                        regels vaststellen aangaande de vorm waaraan het verzoek en de bewijzen
                        van deelname moeten voldoen.
                     </text:p>
        </text:list-item>
        <text:list-item text:start-value="12">
          <text:p text:style-name="list.cont">De Raad
                        houdt een actuele lijst bij van aangewezen scholingsactiviteiten, onder
                        vermelding van het daaraan verbonden aantal PE-punten. De Raad houdt
                        tevens een lijst bij van scholingsactiviteiten waarbij het verzoek om
                        toekenning PE-punten is afgewezen. De Raad publiceert deze lijsten op
                        de website van Bureau Wbtv, www.bureaubtv.nl.
                     </text:p>
        </text:list-item>
        <text:list-item text:start-value="13">
          <text:p text:style-name="list.cont">De Raad registreert hoeveel punten een tolk of
                        vertaler heeft behaald en stuurt een half jaar voor de verlenging een
                        overzicht van de behaalde PE-punten en het aantal punten dat in het
                        komende half jaar nog minimaal behaald moeten
                        worden.
                     </text:p>
        </text:list-item>
        <text:list-item text:start-value="14">
          <text:p text:style-name="list.cont">Over toekenning van punten
                        communiceert de Raad alleen met de betreffende aanbieders en de
                        individuele tolken en
                        vertalers.
                     </text:p>
        </text:list-item>
        <text:list-item text:start-value="15">
          <text:p text:style-name="list.cont">Wanneer een tolk of
                        vertaler niet in staat is om het aantal vereiste PE-punten te behalen
                        dient hij de Raad schriftelijk en met redenen omkleed ontheffing of
                        uitstel te vragen. In de bijlage ‘procedure puntentoekenning
                        Wbtv’ is vastgelegd hoe de Raad hier mee om
                        gaat.
                     </text:p>
        </text:list-item>
        <text:list-item text:start-value="16">
          <text:p text:style-name="list.cont">Wanneer een tolk of vertaler
                        bij de aanvraag tot verlenging onvoldoende punten heeft behaald dan wel
                        in gebreke is gebleven met het opgeven daarvan en niet om uitstel of
                        ontheffing heeft verzocht, wordt de inschrijving van de tolk of
                        vertaler niet verlengd.
                     </text:p>
        </text:list-item>
        <text:list-item text:start-value="17">
          <text:p text:style-name="list.cont">De regeling
                        treedt met terugwerkende kracht tot 1 januari 2009 in werking.
                        Voor scholingsactiviteiten die na 1 januari 2009 zijn ontplooid,
                        kan dientengevolge alsnog toekenning van PE-punten worden
                        aangevraagd.
                     </text:p>
        </text:list-item>
        <text:list-item text:start-value="18">
          <text:p text:style-name="list.end">Tegen besluiten in het
                        kader van dit systeem van permanente educatie kan de tolk of vertaler
                        op grond van het bepaalde in de Algemene wet bestuursrecht bezwaar
                        aantekenen bij de
                        Raad.
                     </text:p>
        </text:list-item>
      </text:list>
      <text:h text:outline-level="2" text:style-name="nota-toelichting_kop">TOELICHTING
               </text:h>
      <text:h text:outline-level="3" text:style-name="divisiekop1">Algemeen
               </text:h>
      <text:p text:style-name="nota-toelichting">Dit
                  besluit is erop gericht invulling te geven aan artikel 8 lid 4 van
                  de Wet beëdigde tolken en vertalers
                  (Stb.
                     2007, 375), Artikel 11 sub b van het Besluit
                  beëdigde tolken en vertalers
                  (Stb.
                     2008, 555) en artikel 4 van het Besluit Uitwijklijst Wbtv
                  (Stb.
                     2009, 102). Hierin wordt geregeld dat de (beëdigde)
                  tolk/vertaler bij verlenging van de inschrijving in het Rbtv dan wel
                  bij de verlenging van plaatsing op de Uitwijklijst moet aantonen dat
                  hij aan zijn bijscholingsverplichtingen heeft
                  voldaan.
               </text:p>
      <text:p text:style-name="alineagroep">Het Kwaliteitsinstituut Wbtv heeft op
                     9 april 2010 een definitief advies aan de Raad uitgebracht over de
                     vraag wat moet worden verstaan onder ‘bijscholing’ en
                     hoeveel bijscholing ‘voldoende’ is.
                  </text:p>
      <text:p text:style-name="alineagroep">Het
                     Kwaliteitsinstituut heeft in oktober 2009 gesproken over een notitie
                     die was opgesteld door het Platform Sector Tolken en Vertalen in
                     Nederland (PSTEVIN). Dit platform is een (informeel) overlegorgaan
                     waaraan o.a. opleidingsinstituten, de Stichting Nederlandse Examens
                     Vertalers en Tolken (SNEVT), het Overleg Vertaalopleidingen Nederland
                     (OVN) en beroeps- en brancheverenigingen op het gebied van tolken en
                     vertalen deelnemen.
                  </text:p>
      <text:p text:style-name="alineagroep">Met dit platform is het Kwaliteitsinstituut
                     van mening dat op langere termijn een zgn.
                     ‘outputgeoriënteerde’ PE wenselijk is. Daarin staan
                     periodieke bezinning op het eigen functioneren, het opstellen van een
                     persoonlijk plan van professionele ontwikkeling en het samenstellen van
                     een PE-dossier of ‘portfolio’ met een opgave van de
                     deskundigheidsbevorderende activiteiten die men heeft ondernomen,
                     centraal. Dit concept is echter nog niet uitgewerkt en kan daarom nog
                     niet worden omarmd.
                  </text:p>
      <text:p text:style-name="alineagroep">Omdat de periode waarbinnen tolken en
                     vertalers bijscholing moeten volgen, al deels verstreken is, moet een
                     invulling voor de kortere termijn worden gerealiseerd.
                  </text:p>
      <text:p text:style-name="alineagroep.end">Daarom
                     adviseert het Kwaliteitsinstituut introductie van een puntensysteem,
                     met daaraan gekoppeld een van buitenaf opgelegde verplichting tot het
                     bijhouden van een controledossier van vooral cursussen. De Raad heeft
                     dat advies
                     overgenomen.
                  </text:p>
      <text:h text:outline-level="3" text:style-name="divisiekop1">Artikelgewijs
               </text:h>
      <text:list text:style-name="list-style-3">
        <text:list-item text:start-value="1">
          <text:p text:style-name="list.start">Verlenging
                        van de inschrijving in het Rbtv of plaatsing op de Uitwijklijst Wbtv is
                        alleen mogelijk indien geen toetsen voor de betreffende taalcombinaties
                        of vertaalrichtingen beschikbaar zijn (zie toelichting Artikel 4
                        van het Besluit Uitwijklijst Wbtv
                        (Stb.
                           2009, 102)). De duur voor de plaatsing op de Uitwijklijst
                        bedraagt in beginsel drie jaar. Tolken en vertalers dienen bij de
                        verlenging schriftelijk aan te tonen dat zij geïnvesteerd hebben
                        in hun kennis en vaardigheden. Zij zorgen ervoor dat zij met het oog op
                        de goede uitoefening van hun beroep hun vakkennis en bekwaamheid op
                        peil houden door middel van deskundigheidsbevorderende activiteiten en
                        dat zij op de hoogte blijven van ontwikkelingen binnen hun beroep en
                        van de voor hen relevante (technische) hulpmiddelen (Gedragscode voor
                        tolken en vertalers in het kader van de Wbtv
                        (Stb.
                           2009, 15358)).
                     </text:p>
        </text:list-item>
        <text:list-item text:start-value="2">
          <text:p text:style-name="list.cont">Gezien het
                        aantal uren dat andere beroepsgroepen moeten besteden aan bijscholing,
                        is 16 uur per jaar voor het Kwaliteitsinstituut een ondergrens. De
                        Raad deelt die opvatting, ook al bleek uit onderzoek van de Hogeschool
                        Zuyd dat veel tolken en vertalers idealiter veel meer tijd aan
                        bijscholing zouden willen besteden.
                     </text:p>
          <text:p text:style-name="list.cont">Omwille van de eenvoud van
                        de regeling is afgezien van differentiatie naar specialisatie,
                        vertaalrichting, enzovoort. Per persoon moet men gemiddeld 16 punten
                        per jaar behalen, ongeacht het aantal vaardigheden, vertaalrichtingen
                        of talencombinaties waarvoor die persoon staat ingeschreven. Wie in de
                        periode tot aan de volgende verlenging van de inschrijving een
                        langdurige opleiding of specialisatiecursus volgt, bijvoorbeeld de
                        cursus juridisch vertalen Engels, moet deze kunnen laten meetellen voor
                        de gehele periode. De bijscholing hoeft dus niet jaarlijks plaats te
                        vinden. Omgerekend dient men over de periode van vijf jaar 80 uur
                        bijscholing te volgen.
                     </text:p>
        </text:list-item>
        <text:list-item text:start-value="3">
          <text:p text:style-name="list.cont">Ingevolge het
                        Besluit Uitwijklijst Wbtv moeten er ook eisen worden geformuleerd voor
                        permanente educatie van tolken en vertalers die op de Uitwijklijst Wbtv
                        zijn geplaatst. Juist deze tolken en vertalers moeten tijdens de
                        periode van drie jaar inspanningen verrichten om te zorgen dat zij
                        doorgroeien naar het niveau van het Rbtv. Omdat verlenging van die
                        plaatsing al na drie jaar vanaf de plaatsingsdatum aan de orde is,
                        heeft het Kwaliteitsinstituut de Raad geadviseerd om het vereiste van
                        gemiddeld 16 punten per jaar ook voor de Uitwijklijst te hanteren.
                        Omgerekend dient men over de periode van drie jaar 48 uur
                        bijscholing te volgen.
                     </text:p>
        </text:list-item>
        <text:list-item text:start-value="4">
          <text:p text:style-name="list.cont">Dit is de
                        algemene regel. Alleen aan de daadwerkelijke scholingsuren, de
                        voorbereiding daarbij buiten beschouwing gelaten, worden punten
                        toegekend. De ontvangst en registratie of lunchpauze tellen niet mee.
                        Denkbaar is dat aan bepaalde scholingsactiviteiten minder punten kunnen
                        worden toegekend dan het aantal lesuren, bijvoorbeeld omdat niet alle
                        programmaonderdelen van een activiteit aan de criteria voor toekenning
                        van PE-punten voldoen of omdat de cursus maar gedeeltelijk is gevolgd
                        omdat men bijvoorbeeld te laat op cursus is verschenen of men de cursus
                        vroegtijdig heeft verlaten. Bij de berekening van het aantal punten per
                        cursus/leergang wordt het aantal uren onderwijs naar beneden afgerond
                        op hele uren.
                     </text:p>
        </text:list-item>
        <text:list-item text:start-value="5">
          <text:p text:style-name="list.cont">Het accent van de
                        permanente educatie moet vooralsnog liggen op vakinhoudelijke
                        competenties. Gezien de zeer wisselende achtergrond, kennis en ervaring
                        moeten tolken en vertalers daarnaast mogelijkheden hebben om ook andere
                        competenties te verwerven die voor hun beroepsuitoefening relevant
                        zijn.
                     </text:p>
          <text:p text:style-name="list.cont">Gekozen is voor de term scholingsactiviteiten, zodat een
                        ruim aanbod aan cursussen, workshops en andere activiteiten onder de
                        puntenregeling kan worden gebracht. Tevens zijn de kennisgebieden
                        gedefinieerd. De toelichting bij het Besluit beëdigde tolken en
                        vertalers noemt de mogelijkheid om ook andere activiteiten, zoals
                        bestuurslidmaatschap van een vereniging, docentschap, publicatie van
                        een artikel en dergelijke onder de regeling te brengen.
                     </text:p>
          <text:p text:style-name="list.cont">Omwille
                        van de eenvoud is daarvan vooralsnog afgezien. Dit zou ook meer passen
                        in een outputgeoriënteerd systeem.
                     </text:p>
          <text:p text:style-name="list.cont">De betekenis van de
                        meeste termen in de opsomming onder artikel 4 spreken voor zich.
                        Onder ‘domeinspecifieke kennis’ wordt verstaan de
                        specifieke inhoudelijke kennis van onderwerpen, waarvan de
                        beëdigde tolk of vertaler kan aantonen dat hij daarover vertaalt
                        of tolkt. Dat kan juridisch kennis betreffen, of kennis van een
                        specifiek rechtsgebied, maar ook bouwkundige, medische, financiele
                        kennis, etc.
                     </text:p>
          <text:p text:style-name="list.cont">Bij ‘relevante ICT-toepassingen’
                        valt te denken aan gebruikerscursussen voor vertaalsoftware, software
                        voor schrijftolken of interceptietolken (bijvoorbeeld BVO), een
                        programma om kwaliteit te bewaken of ondernemingsgerichte applicaties.
                        Aan een basale cursus tekstverwerking of spreadsheetbeheer zullen naar
                        verwachting geen punten worden toegekend.
                     </text:p>
        </text:list-item>
        <text:list-item text:start-value="6">
          <text:p text:style-name="list.cont">In de artikelen 2 en 3 is ruimte geboden om
                        eenmalig een langerlopende scholingsactiviteit te volgen en daarmee
                        wellicht in een korte periode te voldoen aan de PE-verplichting voor de
                        vijf respectievelijk drie jaar voorafgaand aan de verlenging van de
                        inschrijving. Om te voorkomen dat tolken en vertalers met een
                        omvangrijke opleiding meteen voor 10 jaar gereed zouden zijn, kan een
                        eventueel overschot aan punten niet naar een volgende
                        inschrijvingsperiode worden
                        meegenomen.
                     </text:p>
        </text:list-item>
        <text:list-item text:start-value="7">
          <text:p text:style-name="list.cont">Veel tolken en vertalers
                        die op de Uitwijklijst zijn geplaatst kunnen wellicht geen
                        taalafhankelijke PE doen en kunnen dus geen 24 punten behalen die
                        betrekking hebben op het volgen van scholingsactiviteiten, gericht op
                        verhoging van de inhoudelijke kwaliteit van de beroeps- en
                        praktijkuitoefening (artikel 5 a t/m d), omdat het vaak om
                        ‘schaarse’ talen gaat c.q. talen waarvoor geen
                        opleidingen en cursussen bestaan. Als een tolk of vertaler op de
                        Uitwijklijst na bijv. 2 jaar een toets aflegt en slaagt, stroomt de
                        tolk of vertaler door naar het Rbtv. Er wordt dan niet getoetst of de
                        tolk of vertaler voldoende PE-punten heeft behaald. Punten die zijn
                        behaald tijdens de periode van plaatsing op de Uitwijklijst, kunnen na
                        inschrijving in het Rbtv niet worden meegenomen. De regels voor
                        permanente educatie voor tolken en vertalers in het Rbtv gelden immers
                        per vijf jaar inschrijving in het Rbtv.
                     </text:p>
          <text:p text:style-name="list.cont">De Uitwijklijst Wbtv
                        kent een inschrijvingstermijn van drie jaar. Voor tolken en vertalers
                        die kort na inwerkingtreding van de Wbtv op deze lijst zijn geplaatst,
                        is bij publicatie van dit beleid al meer dan een jaar verstreken. De
                        termijn om alsnog voldoende punten te behalen, is relatief kort. Daarom
                        adviseert het Kwaliteitsinstituut de Raad om voor tolken en vertalers
                        die vóór 1 januari 2010 op de Uitwijklijst zijn
                        geplaatst, een lager aantal te behalen PE-punten te hanteren. De Raad
                        heeft dit advies overgenomen en heeft besloten voor 16 PE-Punten
                        dispensatie te verlenen aan elke tolk en/of vertaler die voor 1 januari
                        2010 op de Uitwijklijst is geplaatst. Deze tolken en vertalers moeten
                        bij de eerste verlenging minimaal 32 PE-punten behalen.
                     </text:p>
          <text:p text:style-name="list.cont">Tolken
                        en vertalers die na deze datum (dus na 1 januari 2010) op de
                        Uitwijklijst zijn geplaatst komen niet voor dispensatie in aanmerking.
                        Zij hebben nog genoeg tijd om de reguliere hoeveelheid bijscholing te
                        volgen
                     </text:p>
        </text:list-item>
        <text:list-item text:start-value="8">
          <text:p text:style-name="list.cont">De criteria in artikel 3
                        bieden veel ruimte voor allerlei vormen van scholing. Een aanbieder van
                        scholingsactiviteiten hoeft niet per se een officieel (opleidings-)
                        instituut te zijn. Er zijn tal van privédocenten die prima
                        cursussen aanbieden. Uitgangspunt blijft echter wel dat de activiteit
                        meerwaarde moet hebben voor de deelnemers en niet alleen maar helpt aan
                        hun PE-verplichting te voldoen. Om hieraan enigszins handen en voeten
                        te geven is de eis opgenomen dat de docent aantoonbare deskundigheid
                        moet hebben op het terrein waarop hij scholing
                        verzorgt.
                     </text:p>
          <text:p text:style-name="list.cont">Aantoonbare deskundigheid op het terrein waarop deze
                        scholing verzorgd wordt kan als volgt worden ingevuld: deelname aan
                        geaccrediteerde scholingsactiviteiten, intercollegiale toetsing, geven
                        van symposia, lezingen, literatuur, publicaties van een artikel op het
                        betreffende vakgebied in een vaktijdschrift, extreem lange
                        werkervaring, optreden als docent, cursusleider, het meehelpen aan
                        cursus ontwikkeling e.d., organisator, het verrichten van relevante
                        bestuursactiviteiten, optreden als examinator, deelname aan landelijke
                        en/of regionale werkgroepen, commissies en overlegvormen op het
                        betreffende vakgebied.
                     </text:p>
        </text:list-item>
        <text:list-item text:start-value="9">
          <text:p text:style-name="list.cont">Aanbieders
                        van scholingsactiviteiten (onderwijsinstellingen, beroepsverenigingen)
                        en afnemers (tolken en vertalers) zullen om een aanwijzing verzoeken
                        van hun opleiding als PE-activiteit. In de bijlage ‘procedure
                        puntentoekenning Wbtv’ is vastgelegd hoe de Raad hier mee om
                        gaat.
                     </text:p>
        </text:list-item>
        <text:list-item text:start-value="10">
          <text:p text:style-name="list.cont">De Raad dient rekening te
                        houden met het feit dat in een aantal gevallen tolken en vertalers
                        relatief weinig tijd hebben om te beslissen of ze een bepaalde
                        scholingsactiviteit gaan volgen. Onduidelijkheid over toekenning van
                        punten mag dat proces niet hinderen. Daarom is er een termijn van twee
                        maanden voorgesteld voor besluitvorming. In twijfelgevallen kan de Raad
                        de Commissie btv om advies vragen. Omdat de vergaderfrequentie van deze
                        commissie relatief beperkt is, kan de doorlooptijd van de
                        besluitvorming in die gevallen langer duren, te weten maximaal veertien
                        weken.
                     </text:p>
        </text:list-item>
        <text:list-item text:start-value="11">
          <text:p text:style-name="list.cont">Om te voorkomen dat er
                        onduidelijkheden en misverstanden ontstaan in de uitvoering van dit
                        beleid, kan de Raad administratieve regels vaststellen voor de
                        verschillende procedures. Hierbij kan gedacht worden aan het stellen
                        van een termijn voor het aanvragen of doorgeven van PE-punten of de
                        wijze waarop behaalde punten aan de Raad moeten worden doorgegeven. Met
                        deze regels kan worden voorkomen dat Bureau Wbtv bij de te verwachten
                        grootschalige verlenging in 2014 een administratief probleem krijgt
                        doordat de duizenden tolken en/of vertalers naast hun verzoek tot
                        verlenging ook massaal verzoeken om toekenning van PE-punten aan
                        activiteiten die zij gedurende de voorafgaande vijf jaar hebben gevolgd
                        maar waaraan nog geen punten zijn
                        toegekend.
                     </text:p>
        </text:list-item>
        <text:list-item text:start-value="12">
          <text:p text:style-name="list.cont">Het Kwaliteitsinstituut
                        heeft de Raad geadviseerd alle aangewezen activiteiten te registeren en
                        op zijn internetsite te publiceren, zodat de registertolken en
                        -vertalers uit het aanbod een keuze kunnen maken. Door een lijst met
                        aangewezen PE-activiteiten te publiceren, verschaft de Raad inzicht in
                        het beschikbare aanbod, maar wordt ook voorkomen dat tolken of
                        vertalers toekenning van punten vragen, waar die al zijn
                        toegekend.
                     </text:p>
          <text:p text:style-name="list.cont">De Raad zal eveneens een lijst publiceren met alle
                        activiteiten waarbij het verzoek om toekenning PE is
                        afgewezen.
                     </text:p>
          <text:p text:style-name="list.cont">(Beëdigde) tolken en vertalers zijn uiteraard
                        niet gebonden aan deze lijsten, maar kunnen zelf ook voorafgaand aan of
                        na afloop van een gevolgde scholingsactiviteit om toekenning van
                        PE-punten verzoeken.
                     </text:p>
          <text:p text:style-name="list.cont">In de bijlage ‘Procedure toekenning
                        PE-punten’ is vastgesteld hoe de Raad hier mee om
                        gaat.
                     </text:p>
        </text:list-item>
        <text:list-item text:start-value="13">
          <text:p text:style-name="list.cont">In de bijlage
                        ‘Procedure toekenning PE-punten’ is vastgesteld hoe de
                        Raad de punten registreert.
                     </text:p>
        </text:list-item>
        <text:list-item text:start-value="14">
          <text:p text:style-name="list.cont">In
                        verband met privacybescherming wordt niet ingegaan op dossiers en
                        puntentoekenning van andere tolken en
                        vertalers.
                     </text:p>
        </text:list-item>
        <text:list-item text:start-value="15">
          <text:p text:style-name="list.cont">De situatie kan zich
                        voordoen dat een (beëdigde) tolk of vertaler door ziekte niet in
                        staat is om aan de voorwaarden voor permanente opleiding te voldoen.
                        Bij ministeriële regeling kan daartoe worden bepaald in welke
                        gevallen vrijstelling kan worden verleend (aldus de toelichting bij
                        Artikel 11 sub b van het Besluit beëdigde tolken en vertalers
                        (Stb.
                           2008, 555)).
                     </text:p>
          <text:p text:style-name="list.cont">Een tolk of vertaler die op grond van
                        buiten zijn of haar vermogen liggende, bijzondere gronden niet in staat
                        is om het vastgestelde aantal scholingspunten te behalen, kan hiervoor
                        schriftelijk uitstel of ontheffing vragen bij de Raad. Dit verzoek moet
                        met redenen worden omkleed.
                     </text:p>
          <text:p text:style-name="list.cont">De Raad kan bij ziekte besluiten
                        dat de betreffende tolk of vertaler minder PE-punten mag halen, in alle
                        andere gevallen niet. Een vakantie of zwangerschap is te voorzien. In
                        het geval een tolk of vertaler door ziekte niet in staat is geweest
                        voldoende PE punten te halen, heeft de Raad ruimte om in dergelijke
                        gevallen de inschrijving toch te verlengen. In de bijlage
                        ‘procedure puntentoekenning Wbtv’ is vastgelegd hoe de
                        Raad hier mee om gaat.
                     </text:p>
        </text:list-item>
        <text:list-item text:start-value="16">
          <text:p text:style-name="list.cont">Wanneer een
                        tolk of vertaler bij de aanvraag tot verlenging onvoldoende punten
                        heeft behaald dan wel in gebreke is gebleven met het opgeven daarvan en
                        niet om uitstel of ontheffing heeft verzocht, besluit de Raad om de
                        inschrijving van de tolk of vertaler niet te verlengen. In de bijlage
                        ‘procedure puntentoekenning Wbtv’ is vastgelegd hoe de
                        Raad hier mee om gaat.
                     </text:p>
        </text:list-item>
        <text:list-item text:start-value="17">
          <text:p text:style-name="list.cont">Veel tolken
                        en vertalers hebben na 1 januari 2009 ook zonder gepubliceerde
                        PE-regels activiteiten ontplooid om hun kennis en vaardigheden op peil
                        te houden.
                     </text:p>
          <text:p text:style-name="list.cont">Voor zover die activiteiten voldoen aan de criteria
                        kunnen daaraan alsnog punten worden toegekend. Daarmee wordt voorkomen
                        dat tolken en vertalers in de periode tot de eerstvolgende verlenging
                        van hun inschrijving alsnog 80 punten of 48 punten aan permanente
                        educatie moeten hebben besteed waar zij daar in 2009 al in hebben
                        geïnvesteerd.
                     </text:p>
        </text:list-item>
        <text:list-item text:start-value="18">
          <text:p text:style-name="list.end">Besluiten die
                        Bureau Wbtv neemt in het kader van de Wet beëdigde tolken en
                        vertalers (Wbtv), vallen onder de Algemene wet bestuursrecht. Op grond
                        van artikel 6:4 Algemene wet bestuursrecht kan een belanghebbende
                        tegen dat besluit bezwaar indienen bij de Commissie voor bezwaar van de
                        Raad voor Rechtsbijstand. Ingevolge artikel 6:7 bedraagt de
                        termijn voor het indienen van bezwaar zes weken. De termijn vangt aan
                        met ingang van de dag na die waarop het besluit is bekend
                        gemaakt.
                     </text:p>
        </text:list-item>
      </text:list>
      <text:p text:style-name="dagtekening">Utrecht, 25 mei 2010</text:p>
      <text:p text:style-name="ondertekening">Namens het bestuur van de Raad voor Rechtsbijstand,</text:p>
      <text:p text:style-name="ondertekening">voorziter,</text:p>
      <text:p text:style-name="ondertekening.end">P.J. Biesheuvel. </text:p>
      <text:p text:style-name="ondertekening">Directeur
                     stelsel,
                  </text:p>
      <text:p text:style-name="ondertekening.end">P.J.M. van
                     den Biggel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