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6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72</text:p>
      <text:p text:style-name="publicatie-titel.end">9 juni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8672-001.png" xlink:show="embed" xlink:type="simple"/></draw:frame> Voornemen projectbesluit en bouwvergunning Venloseweg 27 in Maasbree art. 3.10 Wet ruimtelijke ordening en 40 Woningwet
         </text:h>
      <text:p text:style-name="vrije-tekst">Betreft vroegere vrijstelling ex artikel 19, eerste lid wro; heet nu projectbesluit.</text:p>
      <text:p text:style-name="vrije-tekst">Burgemeester en wethouders van Peel en Maas maken bekend dat zij voornemens zijn om met toepassing van art. 3.10 van de Wet
                  ruimtelijke ordening een projectbesluit te nemen en bouwvergunning te verlenen voor:
               </text:p>
      <text:list text:style-name="list-style-1">
        <text:list-item>
          <text:p text:style-name="list.single">het splitsen van een woning aan de Venloseweg 27 in Maasbree;
                     </text:p>
        </text:list-item>
      </text:list>
      <text:p text:style-name="vrije-tekst">Het ontwerpbesluit, de aanvragen en de daarbij behorende bescheiden liggen tijdens openingstijden in het gemeentehuis, met
                  ingang van <text:span text:style-name="vet">donderdag 10 juni 2010</text:span> gedurende zes weken voor eenieder ter inzage.
               </text:p>
      <text:p text:style-name="vrije-tekst">Gedurende deze termijn kan iedereen een schriftelijke zienswijze indienen bij het college van burgemeester en wethouders van
                  Peel en Maas, Postbus 7088, 5980 AB Panningen. Voor het indienen van een mondelinge zienswijze kunt u binnen de gestelde termijn
                  een afspraak maken. Neem hiervoor contact op met telefoonnummer 077 306 66 6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projectbesluit en bouwvergunning Venloseweg 27 in Maasbree art. 3.10 Wet ruimtelijke ordening en 40 Woningwet; Peel
         en Maas
      </dc:title>
  </office:meta>
</office:document-meta>
</file>