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62</text:p>
      <text:p text:style-name="publicatie-titel.end">8 juni 2010</text:p>
      <text:h text:outline-level="1" text:style-name="staatscourant_kop">Kennisgeving ontwerpbesluiten uitvoering Tracébesluit Capaciteitsuitbreiding Coentunnel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alineagroep">Voor de uitvoering van het Tracébesluit Capaciteitsuitbreiding Coentunnel zijn de volgende ontwerpbesluiten voor cluster CTT
                     29 genomen overeenkomstig de procedure van artikel 20, lid 4, Tracéwet juncto afdeling 3.4 van de Algemene wet bestuursrecht:
                  </text:p>
      <text:p text:style-name="alineagroep.end">Gemeente Oostzaan,</text:p>
      <text:list text:style-name="list-style-1">
        <text:list-item text:start-value="1">
          <text:p text:style-name="list.start">ontwerpbesluit tot verlening van een bouwvergunning voor het plaatsen van 4 gebouwen voor verkeers- en tunneltechnische installaties
                           (VTTI-huisjes);
                        </text:p>
        </text:list-item>
        <text:list-item text:start-value="2">
          <text:p text:style-name="list.cont">ontwerpbesluit tot verlening van een bouwvergunning voor het vergroten van het kunstwerk 804 in rijksweg 8 over de Kerkstraat;
                        </text:p>
        </text:list-item>
        <text:list-item text:start-value="3">
          <text:p text:style-name="list.cont">ontwerpbesluit voor het gedeeltelijk slopen van het kunstwerk 804 in rijksweg 8 over de Kerkstraat;
                        </text:p>
        </text:list-item>
        <text:list-item text:start-value="4">
          <text:p text:style-name="list.end">ontwerpbesluit voor het bouwen van een geluidwerend scherm langs de westzijde van rijksweg 8.
                        </text:p>
        </text:list-item>
      </text:list>
      <text:h text:outline-level="3" text:style-name="divisiekop1">Waar en wanneer kunt u de stukken inzien?
               </text:h>
      <text:p text:style-name="vrije-tekst">De ontwerpbesluiten liggen met ingang van 9 juni 2010 tijdens kantooruren ter inzage bij de gemeente Oostzaan, Afdeling Dienstverlening,
                  Kerkbuurt 4 te Oostzaan.
               </text:p>
      <text:h text:outline-level="3" text:style-name="divisiekop1">Hoe kunnen zienswijzen worden ingediend?
               </text:h>
      <text:p text:style-name="alineagroep">Van 9 juni 2010  tot en met 20 juli 2010 kan eenieder tegen een ontwerpbesluit/de ontwerpbesluiten schriftelijk of mondeling
                     zienswijzen naar voren brengen.
                  </text:p>
      <text:p text:style-name="alineagroep.end">Zienswijzen kunt u naar voren brengen bij de gemeente Oostzaan, Postbus 15, 1510 AA  Oostzaan. </text:p>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de heer A.E.J. Debie, afdeling Dienstverlening,
                  tel. 075-651 21 00.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en uitvoering Tracébesluit Capaciteitsuitbreiding Coentunnel</dc:title>
  </office:meta>
</office:document-meta>
</file>