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9</text:p>
      <text:p text:style-name="publicatie-titel.end">8 juni 2010</text:p>
      <text:h text:outline-level="1" text:style-name="staatscourant_kop">Kennisgeving ontwerpbesluit uitvoering Tracébesluit Capaciteitsuitbreiding Coentunn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22
                  genomen overeenkomstig de procedure van artikel 20, lid 4, Tracéwet juncto afdeling 3.4 van de Algemene wet bestuursrecht:
               </text:p>
      <text:p text:style-name="vrije-tekst">College van burgemeester en wethouders van Oostzaan. Ontwerpbeschikking kapvergunning in de gemeente Oostzaan voor het kappen
                  van bomen in het tracé van de A8 vanaf het knooppunt Coenplein tot aan het knooppunt Zaandam.
               </text:p>
      <text:h text:outline-level="3" text:style-name="divisiekop1">Waar en wanneer kunt u de stukken inzien?
               </text:h>
      <text:p text:style-name="vrije-tekst">Het ontwerpbesluit ligt met ingang van 9 juni 2010 tijdens kantooruren ter inzage bij de gemeente Oostzaan, Afdeling Dienstverlening,
                  Kerkbuurt 4 te Oostzaan.
               </text:p>
      <text:h text:outline-level="3" text:style-name="divisiekop1">Hoe kunnen zienswijzen worden ingediend?
               </text:h>
      <text:p text:style-name="alineagroep">Van 9 juni 2010 tot en met 20 juli 2010 kan eenieder tegen het ontwerpbesluit schriftelijk of mondeling zienswijzen naar voren
                     brengen.
                  </text:p>
      <text:p text:style-name="alineagroep.end">Zienswijzen tegen het ontwerpbesluit kunt u naar voren brengen bij de gemeente Oostzaan, Postbus 15, 1510 AA Oostzaan.</text:p>
      <text:h text:outline-level="3" text:style-name="divisiekop1">Meer informatie?
               </text:h>
      <text:p text:style-name="vrije-tekst">Voor nader informatie met betrekking tot ontwerpbesluit  kunt u zich wenden tot de heer A.E.J. Debie, afdeling Dienstverlening,
                  tel. 075-65 12 100.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uitvoering Tracébesluit Capaciteitsuitbreiding Coentunnel</dc:title>
  </office:meta>
</office:document-meta>
</file>