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49</text:p>
      <text:p text:style-name="publicatie-titel.end">9 juni 2010</text:p>
      <text:h text:outline-level="1" text:style-name="staatscourant_kop">Besluit van de Minister van Justitie van 3 juni 2010, nr. 5654881/Justis/10, strekkende tot wijziging van het Besluit buitengewoon
            opsporingsambtenaar Handhaving Openbare Ruimte SDW van het Stadsdeel Oud-Zuid van de gemeente Amsterdam van 5 april 2006,
            nr. 5400816/Justis/06
         </text:h>
      <text:p text:style-name="wie">De Minister van Justitie,</text:p>
      <text:p text:style-name="considerans.al">Overwegende dat bij besluit van 5 april 2006, nr. 5400816/Justis/06, maximaal 19 medewerkers van de afdeling Handhaving Openbare
                  Ruimte SDW van het Stadsdeel Oud-Zuid van de gemeente Amsterdam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de afdeling Handhaving Openbare Ruimte SDW van het Stadsdeel Oud-Zuid van de gemeente Amsterdam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Handhaving Openbare Ruimte SDW van het Stadsdeel Oud-Zuid van de gemeente Amsterdam
                  2006 wordt als volgt gewijzigd:
               </text:p>
      <text:p text:style-name="lid"><text:span text:style-name="lidnr">A<text:tab/></text:span></text:p>
      <text:p text:style-name="wat">Artikel 3 komt te luiden:</text:p>
      <text:section text:name="artikel.d21419e205"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
                     Artikel 5 komt te luiden:
                     
                  </text:p>
      <text:section text:name="artikel.d21419e252" text:style-name="wijziging.block">
        <text:h text:outline-level="4" text:style-name="artikel_kop">Artikel 5
                        </text:h>
        <text:list text:style-name="list-style-2">
          <text:list-item text:start-value="1">
            <text:p text:style-name="list.start"> 
                                 Als toezichthouder van de buitengewoon opsporingsambtenaar is aangewezen de Hoofdofficier van Justitie bij het Functioneel
                                 Parket.
                              </text:p>
          </text:list-item>
          <text:list-item text:start-value="2">
            <text:p text:style-name="list.end"> Als direct toezichthouder van de buitengewoon opsporingsambtenaar is aangewezen de korpschef van het regionaal politiekorps
                                 Amsterdam-Amstelland.
                              </text:p>
          </text:list-item>
        </text:list>
      </text:section>
      <text:p text:style-name="lid"><text:span text:style-name="lidnr">C<text:tab/></text:span></text:p>
      <text:p text:style-name="wat">Artikel 7 komt te luiden:</text:p>
      <text:section text:name="artikel.d21419e291" text:style-name="wijziging.block">
        <text:h text:outline-level="4" text:style-name="artikel_kop">Artikel 7
                        </text:h>
        <text:p text:style-name="artikel">De op naam gestelde akten van opsporingsbevoegdheid en beëdiging en de overige benoemingsbescheiden, afgegeven mede op basis
                           van het besluit van 5 april 2006, nr. 5400816/Justis/06,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