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7</text:p>
      <text:p text:style-name="publicatie-titel.end">9 juni 2010</text:p>
      <text:h text:outline-level="1" text:style-name="staatscourant_kop">Besluit van de Minister van Justitie van 3 juni 2010, nr. 5654555/Justis/10, strekkende tot wijziging van het Besluit buitengewoon
            opsporingsambtenaar Directie Subsidies, Handhaving en Vergunningen van de provincie Noord-Holland 2007 van 11 januari 2007,
            nr. 5463065/Justis/07
         </text:h>
      <text:p text:style-name="wie">De Minister van Justitie,</text:p>
      <text:p text:style-name="considerans.al">Overwegende dat bij besluit van 11 januari 2007, nr. 5463065/Justis/07, maximaal 70 medewerkers bij de Directie Subsidies,
                  Handhaving en Vergunningen van de provincie Noord-Hol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provincie Noord-Hol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rectie Subsidies, Handhaving en Vergunningen van de provincie Noord-Holland
                  wordt als volgt gewijzigd:
               </text:p>
      <text:p text:style-name="lid"><text:span text:style-name="lidnr">A<text:tab/></text:span></text:p>
      <text:p text:style-name="wat">Artikel 3 komt te luiden:</text:p>
      <text:section text:name="artikel.d28573e20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28573e250"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Kennemerland.
                              </text:p>
          </text:list-item>
        </text:list>
      </text:section>
      <text:p text:style-name="lid"><text:span text:style-name="lidnr">C<text:tab/></text:span></text:p>
      <text:p text:style-name="wat">Artikel 9 komt te luiden:</text:p>
      <text:section text:name="artikel.d28573e289" text:style-name="wijziging.block">
        <text:h text:outline-level="4" text:style-name="artikel_kop">Artikel 9
                        </text:h>
        <text:p text:style-name="artikel">De op naam gestelde akten van opsporingsbevoegdheid en beëdiging en de overige benoemingsbescheiden, afgegeven mede op basis
                           van het besluit van 11 januari 2007, nr. 5463065/Justis/07,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