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5</text:p>
      <text:p text:style-name="publicatie-titel.end">9 juni 2010</text:p>
      <text:h text:outline-level="1" text:style-name="staatscourant_kop">Besluit van de Minister van Justitie van 3 juni 2010, nr. 5654889/Justis/10, strekkende tot wijziging van het Besluit buitengewoon
            opsporingsambtenaar Recreatieschap Midden Nederland 2009 van 21 oktober 2009, nr. 5603161/Justis/09
         </text:h>
      <text:p text:style-name="wie">De Minister van Justitie,</text:p>
      <text:p text:style-name="considerans.al">Overwegende dat bij besluit van 21 oktober 2009, nr. 5603161/Justis/09, maximaal 20 medewerkers van het Recreatieschap Midden
                  Neder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het Recreatieschap Midden Neder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creatieschap Midden Nederland 2009 wordt als volgt gewijzigd:</text:p>
      <text:p text:style-name="lid"><text:span text:style-name="lidnr">A<text:tab/></text:span></text:p>
      <text:p text:style-name="wat">Artikel 2 komt te luiden:</text:p>
      <text:section text:name="artikel.d28495e201"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28495e248"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Utrecht.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