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643</text:p>
      <text:p text:style-name="publicatie-titel.end">9 juni 2010</text:p>
      <text:h text:outline-level="1" text:style-name="staatscourant_kop">Besluit van de Minister van Justitie van 3 juni 2010, nr. 5654888/Justis/10, strekkende tot wijziging van het Besluit buitengewoon
            opsporingsambtenaar Verispect B.V. 2008 van 13 februari 2008, nr. 5530789/08
         </text:h>
      <text:p text:style-name="wie">De Minister van Justitie,</text:p>
      <text:p text:style-name="considerans.al">Overwegende dat bij besluit van 13 februari 2008, nr. 5530789/08, maximaal 55 medewerkers van Verispect B.V.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paragraaf 4.2.2 van de Circulaire Buitengewoon opsporingsambtenaar voorziet in een wijziging van de toezichthouder
                  en de direct toezichthouder op de buitengewoon opsporingsambtenaren in het domein Milieu en Welzijn;
               </text:p>
      <text:p text:style-name="considerans.al">Overwegende dat Verispect B.V. bij brief van 24 maart 2010 (met kenmerk 5647506/Justis/10) is geïnformeerd over de domeinindeling
                  en de wijziging van de toezichthouder en de direct toezichthouder;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Verispect B.V. wordt als volgt gewijzigd:</text:p>
      <text:p text:style-name="lid"><text:span text:style-name="lidnr">A<text:tab/></text:span></text:p>
      <text:p text:style-name="wat">Artikel 3 komt te luiden:</text:p>
      <text:section text:name="artikel.d25464e200"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II Milieu en
                                 Welzijn,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
                     Artikel 4 komt te luiden:
                     
                  </text:p>
      <text:section text:name="artikel.d25464e247" text:style-name="wijziging.block">
        <text:h text:outline-level="4" text:style-name="artikel_kop">Artikel 4
                        </text:h>
        <text:list text:style-name="list-style-2">
          <text:list-item text:start-value="1">
            <text:p text:style-name="list.start"> 
                                 Als toezichthouder van de buitengewoon opsporingsambtenaar is aangewezen de Hoofdofficier van Justitie bij het Functioneel
                                 Parket.
                              </text:p>
          </text:list-item>
          <text:list-item text:start-value="2">
            <text:p text:style-name="list.end"> Als direct toezichthouder van de buitengewoon opsporingsambtenaar is aangewezen de korpschef van het regionaal politiekorps
                                 Haaglanden.
                              </text:p>
          </text:list-item>
        </text:list>
      </text:section>
      <text:p text:style-name="lid"><text:span text:style-name="lidnr">C<text:tab/></text:span></text:p>
      <text:p text:style-name="wat">Artikel 7 komt te luiden:</text:p>
      <text:section text:name="artikel.d25464e286" text:style-name="wijziging.block">
        <text:h text:outline-level="4" text:style-name="artikel_kop">Artikel 7
                        </text:h>
        <text:p text:style-name="artikel">De op naam gestelde akten van opsporingsbevoegdheid en beëdiging en de overige benoemingsbescheiden, afgegeven mede op basis
                           van het besluit van 13 februari 2008, nr. 5530789/08, worden geacht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3 juni 2010</text:p>
      <text:p text:style-name="ondertekening">De Minister van Justitie,</text:p>
      <text:p text:style-name="ondertekening">namens deze:</text:p>
      <text:p text:style-name="ondertekening">Teammanager BTR,</text:p>
      <text:p text:style-name="ondertekening.end">P.W.C. Collard. </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3">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