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40</text:p>
      <text:p text:style-name="publicatie-titel.end">9 juni 2010</text:p>
      <text:h text:outline-level="1" text:style-name="staatscourant_kop">Besluit van de Minister van Justitie van 3 juni 2010, nr. 5654882/Justis/10, strekkende tot wijziging van het Besluit buitengewoon
            opsporingsambtenaar LID 2007 van 6 april 2007, nr. 5477893/07/CBK
         </text:h>
      <text:p text:style-name="wie">De Minister van Justitie,</text:p>
      <text:p text:style-name="considerans.al">Handelend in overeenstemming met de Ministers van Landbouw, Natuurbeheer en Voedselkwaliteit;</text:p>
      <text:p text:style-name="considerans.al">Overwegende dat bij besluit van 6 april 2007, nr. 5477893/07/CBK, maximaal 30 medewerkers van de Stichting Landelijke Inspectiedienst
                  Dierenbescherming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Stichting Landelijke Inspectiedienst Dierenbescherming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LID 2007 wordt als volgt gewijzigd:</text:p>
      <text:p text:style-name="lid"><text:span text:style-name="lidnr">A<text:tab/></text:span></text:p>
      <text:p text:style-name="wat">Artikel 3 komt te luiden:</text:p>
      <text:section text:name="artikel.d25787e199"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6 komt te luiden:</text:p>
      <text:section text:name="artikel.d25787e246" text:style-name="wijziging.block">
        <text:h text:outline-level="4" text:style-name="artikel_kop">Artikel 6
                        </text:h>
        <text:p text:style-name="artikel">De op naam gestelde akten van opsporingsbevoegdheid en beëdiging en de overige benoemingsbescheiden, afgegeven mede op basis
                           van het besluit van 6 april 2007, nr. 5477893/07/CBK,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
                     Teammanager BTR,
                  </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