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63</text:p>
      <text:p text:style-name="publicatie-titel.end">21 januari 2010</text:p>
      <text:h text:outline-level="1" text:style-name="staatscourant_kop">Regeling van de Minister van Economische Zaken van 13 januari 2010, nr. WJZ/10002780, houdende wijziging van de Subsidieregeling
            innoveren op het gebied van de Innovatieprestatiecontracten (internationale samenwerking)
         </text:h>
      <text:section text:name="regeling.d18372e370" text:style-name="regeling">
        <text:section text:name="aanhef.d18372e372" text:style-name="aanhef">
          <text:p text:style-name="wie">De Minister van Economische Zaken,</text:p>
          <text:p text:style-name="considerans.al">Gelet op de artikelen 4, 5, 8, 15 tot en met 17, 19, 44, 48 en 50 van het Kaderbesluit EZ-subsidies;</text:p>
          <text:p text:style-name="afkondiging">Besluit:</text:p>
        </text:section>
        <text:section text:name="regeling-tekst.d18372e384" text:style-name="regeling-tekst">
          <text:h text:outline-level="3" text:style-name="wijzig-artikel_kop">ARTIKEL I
               </text:h>
          <text:p text:style-name="wat">Hoofdstuk 4 van de Subsidieregeling innoveren wordt gewijzigd als volgt:</text:p>
          <text:section text:name="wijzig-lid.d18372e393" text:style-name="wijzig-lid">
            <text:p text:style-name="lid">
                     <text:span text:style-name="lidnr">A<text:tab/>
                     </text:span>
                  </text:p>
            <text:p text:style-name="wat">Artikel 4.1 wordt als volgt gewijzigd:</text:p>
            <text:section text:name="wijziging.d18372e402" text:style-name="wijziging">
              <text:p text:style-name="wat-labeled">1. In de alfabetische volgorde wordt een definitie ingevoegd, luidende:
                     </text:p>
              <text:section text:name="artikeltekst.d18372e409" text:style-name="wijziging.block">
                <text:p text:style-name="definition.term">– collectief onderzoek:
                           </text:p>
                <text:p text:style-name="definition.description">industrieel onderzoek of experimentele ontwikkeling waarvan de resultaten naar hun aard voor een bredere groep toepasbaar
                                 zijn;.
                              </text:p>
              </text:section>
            </text:section>
            <text:section text:name="wijziging.d18372e427" text:style-name="wijziging">
              <text:p text:style-name="wat-labeled">2. De definitie van IPC-penvoerder komt te luiden:
                     </text:p>
              <text:section text:name="artikeltekst.d18372e434" text:style-name="wijziging.block">
                <text:p text:style-name="definition.term">– IPC-penvoerder:
                           </text:p>
                <text:p text:style-name="definition.description">de rechtspersoon die:</text:p>
                <text:list text:style-name="list-style-1">
                  <text:list-item text:start-value="1">
                    <text:p text:style-name="list.start">namens de IPC-deelnemers optreedt als projectleider van een IPC-verband op basis van een met de IPC-deelnemers gesloten samenwerkingsovereenkomst,
                                    </text:p>
                  </text:list-item>
                  <text:list-item text:start-value="2">
                    <text:p text:style-name="list.cont">de mogelijkheden onderzoekt om tot een IPC-verband te komen als bedoeld in paragraaf 2 van dit hoofdstuk, of
                                    </text:p>
                  </text:list-item>
                  <text:list-item text:start-value="3">
                    <text:p text:style-name="list.end">de mogelijkheden onderzoekt om in samenwerking met ten minste één soortgelijke organisatie uit een ander land te komen tot
                                       collectief onderzoek en dit onderzoek laat uitvoeren, als bedoeld in paragraaf 2a van dit hoofdstuk;.
                                    </text:p>
                  </text:list-item>
                </text:list>
              </text:section>
            </text:section>
          </text:section>
          <text:section text:name="wijzig-lid.d18372e480" text:style-name="wijzig-lid">
            <text:p text:style-name="lid">
                     <text:span text:style-name="lidnr">B<text:tab/>
                     </text:span>
                  </text:p>
            <text:p text:style-name="wat">In de artikelen 4.8, onderdeel a, en 4.16, onderdeel b, komt de passage ‘dit hoofdstuk of de Subsidieregeling innovatieprestatiecontracten’
                     te luiden: dit hoofdstuk, de Subsidieregeling innovatieprestatiecontracten of de Subsidieregeling zorginnovatie.
                  </text:p>
          </text:section>
          <text:section text:name="wijzig-lid.d18372e490" text:style-name="wijzig-lid">
            <text:p text:style-name="lid">
                     <text:span text:style-name="lidnr">C<text:tab/>
                     </text:span>
                  </text:p>
            <text:p text:style-name="wat">Na paragraaf 2 wordt een paragraaf 2a ingevoegd, luidende:</text:p>
            <text:section text:name="wijziging.d18372e499" text:style-name="wijziging">
              <text:section text:name="wijzig-divisie.d18372e501" text:style-name="wijzig-divisie">
                <text:h text:outline-level="4" text:style-name="wijzig-divisie_kop">§ 2a. Subsidie ten behoeve van internationale samenwerking
                        </text:h>
                <text:section text:name="artikel.d18372e507" text:style-name="artikel">
                  <text:h text:outline-level="5" text:style-name="artikel_kop">Artikel 4.9b
                           </text:h>
                  <text:p text:style-name="artikel">De minister verstrekt op aanvraag een subsidie aan een IPC-penvoerder voor:</text:p>
                  <text:list text:style-name="list-style-2">
                    <text:list-item text:start-value="1">
                      <text:p text:style-name="list.start">het onderzoeken van de mogelijkheden om in samenwerking met ten minste één soortgelijke organisatie uit een ander land te
                                    komen tot collectief onderzoek dat ten goede komt aan de gehele branche, resulterende in een verslag van dit vooronderzoek;
                                 </text:p>
                    </text:list-item>
                    <text:list-item text:start-value="2">
                      <text:p text:style-name="list.end">het door een onderzoeksorganisatie laten uitvoeren van het collectief onderzoek, bedoeld in onderdeel a, resulterende in een
                                    rapport met onderzoeksresultaten en het verspreiden van dit rapport binnen de branche.
                                 </text:p>
                    </text:list-item>
                  </text:list>
                </text:section>
                <text:section text:name="artikel.d18372e536" text:style-name="artikel">
                  <text:h text:outline-level="5" text:style-name="artikel_kop">Artikel 4.9c
                           </text:h>
                  <text:p text:style-name="artikel">De subsidie, bedoeld in artikel 4.9b valt, met uitzondering van de kosten die betrekking hebben op externe adviseurs, onder
                              een de-minimis verordening.
                           </text:p>
                </text:section>
                <text:section text:name="artikel.d18372e546" text:style-name="artikel">
                  <text:h text:outline-level="5" text:style-name="artikel_kop">Artikel 4.9d
                           </text:h>
                  <text:p text:style-name="artikel">De subsidie bedraagt 50 procent van de subsidiabele kosten, met een maximum van</text:p>
                  <text:list text:style-name="list-style-3">
                    <text:list-item text:start-value="1">
                      <text:p text:style-name="list.start">€ 20.000 met betrekking tot de kosten bedoeld in artikel 4.9e, onderdeel a, en
                                 </text:p>
                    </text:list-item>
                    <text:list-item text:start-value="2">
                      <text:p text:style-name="list.end">€ 175.000 in totaal.
                                 </text:p>
                    </text:list-item>
                  </text:list>
                </text:section>
                <text:section text:name="artikel.d18372e575" text:style-name="artikel">
                  <text:h text:outline-level="5" text:style-name="artikel_kop">Artikel 4.9e
                           </text:h>
                  <text:p text:style-name="artikel">In afwijking van artikel 11 van het Kaderbesluit EZ-subsidies komen uitsluitend de volgende kosten voor subsidie in aanmerking:</text:p>
                  <text:list text:style-name="list-style-4">
                    <text:list-item text:start-value="1">
                      <text:p text:style-name="list.start">het aantal uren gemaakt door personeel van de IPC-penvoerder ten behoeve van reis, verblijf, overleg en rapportage in verband
                                    met activiteiten als bedoeld in artikel 4.9b, onderdeel a, alsmede begeleiding van het collectief onderzoek, bedoeld in artikel 4.9b,
                                    onderdeel b, vermenigvuldigd met een vast uurtarief van € 60, alsmede de reis- en verblijfkosten in verband met deze activiteiten;
                                 </text:p>
                    </text:list-item>
                    <text:list-item text:start-value="2">
                      <text:p text:style-name="list.end">de kosten voor collectief onderzoek, verschuldigd aan een onderzoeksorganisatie waarmee de IPC-penvoerder niet in een groep
                                    verbonden is, voor zover deze kosten worden gedragen door de IPC-penvoerder, alsmede de kosten voor de verspreiding van het
                                    rapport, bedoeld in artikel 4.9b, onderdeel b.
                                 </text:p>
                    </text:list-item>
                  </text:list>
                </text:section>
                <text:section text:name="artikel.d18372e605" text:style-name="artikel">
                  <text:h text:outline-level="5" text:style-name="artikel_kop">Artikel 4.9f
                           </text:h>
                  <text:p text:style-name="artikel">De minister verdeelt het subsidieplafond op volgorde van binnenkomst van de aanvragen.</text:p>
                </text:section>
                <text:section text:name="artikel.d18372e615" text:style-name="artikel">
                  <text:h text:outline-level="5" text:style-name="artikel_kop">Artikel 4.9g
                           </text:h>
                  <text:p text:style-name="artikel">De minister beslist afwijzend op een aanvraag indien:</text:p>
                  <text:list text:style-name="list-style-5">
                    <text:list-item text:start-value="1">
                      <text:p text:style-name="list.start">minder dan drie jaar geleden reeds subsidie krachtens dit hoofdstuk of de Subsidieregeling innovatieprestatiecontracten is
                                    toegekend, betrekking hebbend op dezelfde of vergelijkbare activiteiten;
                                 </text:p>
                    </text:list-item>
                    <text:list-item text:start-value="2">
                      <text:p text:style-name="list.cont">van de activiteiten onvoldoende positieve gevolgen voor de Nederlandse economie te verwachten zijn;
                                 </text:p>
                    </text:list-item>
                    <text:list-item text:start-value="3">
                      <text:p text:style-name="list.cont">de IPC-penvoerder niet aannemelijk maakt dat er een aanzienlijke kans is, dat de subsidiabele activiteiten, bedoeld in artikel 4.9b,
                                    onderdeel a, zullen leiden tot het tot stand komen van activiteiten als bedoeld in artikel 4.9b, onderdeel b;
                                 </text:p>
                    </text:list-item>
                    <text:list-item text:start-value="4">
                      <text:p text:style-name="list.cont">de IPC-penvoerder geen maatregelen heeft genomen om de betrokkenheid van de branche bij het collectief onderzoek, bedoeld
                                    in artikel 4.9b, onderdeel b, te borgen;
                                 </text:p>
                    </text:list-item>
                    <text:list-item text:start-value="5">
                      <text:p text:style-name="list.end">van de totale kosten voor het collectief onderzoek, bedoeld in artikel 4.9b, onderdeel b, meer dan 80 procent wordt gedragen
                                    door de IPC-penvoerder.
                                 </text:p>
                    </text:list-item>
                  </text:list>
                </text:section>
                <text:section text:name="artikel.d18372e668" text:style-name="artikel">
                  <text:h text:outline-level="5" text:style-name="artikel_kop">Artikel 4.9h
                           </text:h>
                  <text:list text:style-name="list-style-6">
                    <text:list-item text:start-value="1">
                      <text:p text:style-name="list.start"> De activiteiten, bedoeld in artikel 4.9b vinden plaats binnen een termijn van ten hoogste achttien maanden.
                                 </text:p>
                    </text:list-item>
                    <text:list-item text:start-value="2">
                      <text:p text:style-name="list.end"> De IPC-penvoerder verspreidt het onderzoeksrapport, bedoeld in artikel 4.9b, onderdeel b, onder de ondernemers, die werkzaam
                                    zijn in dat deel van het bedrijfsleven, waarop het collectief onderzoek betrekking heeft, en stelt het voorts voor een ieder
                                    op aanvraag verkrijgbaar.
                                 </text:p>
                    </text:list-item>
                  </text:list>
                </text:section>
                <text:section text:name="artikel.d18372e694" text:style-name="artikel">
                  <text:h text:outline-level="5" text:style-name="artikel_kop">Artikel 4.9i
                           </text:h>
                  <text:p text:style-name="artikel">De hoogte van het eerste voorschot bedraagt 90 procent van het maximale subsidiebedrag, de hoogte van het tweede voorschot,
                              indien van toepassing, bedraagt 0 procent van het maximale subsidiebedrag.
                           </text:p>
                </text:section>
              </text:section>
            </text:section>
          </text:section>
          <text:section text:name="wijzig-lid.d18372e708" text:style-name="wijzig-lid">
            <text:p text:style-name="lid">
                     <text:span text:style-name="lidnr">D<text:tab/>
                     </text:span>
                  </text:p>
            <text:p text:style-name="wat">In artikel 4.18 wordt in de onderdelen a en c ‘artikel 4.3’ telkens vervangen door; de artikelen 4.3 en 4.9b.</text:p>
          </text:section>
          <text:section text:name="wijzig-lid.d18372e718" text:style-name="wijzig-lid">
            <text:p text:style-name="lid">
                     <text:span text:style-name="lidnr">E<text:tab/>
                     </text:span>
                  </text:p>
            <text:p text:style-name="wat">De bijlagen 4.1, en 4.3 worden vervangen door respectievelijk de bijlagen I en II bij deze regeling. </text:p>
          </text:section>
          <text:h text:outline-level="3" text:style-name="wijzig-artikel_kop">ARTIKEL II
               </text:h>
          <text:p text:style-name="wat">In de tabel van artikel 1 van de Regeling openstelling en subsidieplafonds EZ 2010 wordt:</text:p>
          <text:section text:name="wijziging.d18372e735" text:style-name="wijziging">
            <text:p text:style-name="wat-labeled">a. na punt 2.4 ingevoegd:
                  </text:p>
            <text:section text:name="artikeltekst.d18372e742"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2.4a</text:p>
                  </table:table-cell>
                  <table:table-cell office:value-type="string">
                    <text:p text:style-name="Table_20_Contents">Subsidieregeling innoveren (innovatieprestatiecontracten)</text:p>
                  </table:table-cell>
                  <table:table-cell office:value-type="string">
                    <text:p text:style-name="Table_20_Contents">4.9b</text:p>
                  </table:table-cell>
                  <table:table-cell office:value-type="string">
                    <text:p text:style-name="Table_20_Contents">Datum inwerkingtreding artikel 4.9b t/m 31-12</text:p>
                  </table:table-cell>
                  <table:table-cell office:value-type="string">
                    <text:p text:style-name="Table_20_Contents">700.000</text:p>
                  </table:table-cell>
                </table:table-row>
              </table:table>
              <text:p/>
            </text:section>
          </text:section>
          <text:section text:name="wijziging.d18372e796" text:style-name="wijziging">
            <text:p text:style-name="wat-labeled">b. bij nummer 2.5, Subsidieregeling innoveren (innovatieprestatiecontracten) in kolom 6 ‘18.300.000’ vervangen door: 38.100.000.
                  </text:p>
          </text:section>
          <text:section text:name="artikel.d18372e805" text:style-name="artikel">
            <text:h text:outline-level="3" text:style-name="artikel_kop">ARTIKEL III
                  </text:h>
            <text:p text:style-name="artikel">Deze regeling treedt in werking met ingang van de dag na de datum van uitgifte van de Staatscourant waarin zij wordt geplaatst.</text:p>
          </text:section>
        </text:section>
        <text:section text:name="regeling-sluiting.d18372e816" text:style-name="regeling-sluiting">
          <text:section text:name="slotformulering.d18372e818" text:style-name="slotformulering">
            <text:p text:style-name="slotformulering">Deze regeling zal met de toelichting in de Staatscourant worden geplaatst.</text:p>
          </text:section>
          <text:section text:name="gegeven.d18372e824" text:style-name="gegeven">
            <text:p text:style-name="dagtekening">’s-Gravenhage, 13 januari 2010</text:p>
          </text:section>
          <text:section text:name="ondertekening.d18372e830" text:style-name="ondertekening">
            <text:p text:style-name="ondertekening">De Minister van Economische Zaken,</text:p>
            <text:p text:style-name="ondertekening.end">M.J.A. van der Hoeven. </text:p>
          </text:section>
        </text:section>
        <text:h text:outline-level="2" text:style-name="bijlage_kop">BIJLAGE 1. AANVRAAGFORMULIER INNOVATIEPRESTATIECONTRACT INNOVATIEPRESTATIECONTRACT
            </text:h>
        <text:h text:outline-level="3" text:style-name="divisiekop1">pre-IPC penvoerder
            </text:h>
        <text:p text:style-name="table.fix"/>
        <table:table table:name="table.2" table:style-name="table.2">
          <table:table-column table:style-name="table.2.col1"/>
          <table:table-column table:style-name="table.2.col2"/>
          <table:table-row>
            <table:table-cell office:value-type="string">
              <text:p text:style-name="Table_20_Contents">
                           <text:span text:style-name="Strong_Emphasis">Bijlage 4.1</text:span>
                           
                        </text:p>
              <text:p text:style-name="Table_20_Contents">
                           <text:span text:style-name="Strong_Emphasis">Formulier bedoeld bij Subsidieregeling Innoveren, hoofdstuk 4 Innovatieprestatiecontracten artikel 4.18</text:span>
                           
                        </text:p>
            </table:table-cell>
            <table:table-cell office:value-type="string" table:number-rows-spanned="3">
              <text:p text:style-name="Table_20_Contents">
                           <text:span text:style-name="Strong_Emphasis">Stuur het ingevulde formulier met bijlagen naar:</text:span>
                           
                        </text:p>
              <text:p text:style-name="Table_20_Contents">
                           <text:span text:style-name="Strong_Emphasis">Agentschap NL</text:span>
                           
                        </text:p>
              <text:p text:style-name="Table_20_Contents">
                           <text:span text:style-name="Strong_Emphasis">NL Innovatie,  Afdeling IPC</text:span>
                           
                        </text:p>
              <text:p text:style-name="Table_20_Contents">
                           <text:span text:style-name="Strong_Emphasis">Postbus 93144</text:span>
                           
                        </text:p>
              <text:p text:style-name="Table_20_Contents">
                           <text:span text:style-name="Strong_Emphasis">2509 AC Den Haag</text:span>
                           
                        </text:p>
            </table:table-cell>
          </table:table-row>
          <table:table-row>
            <table:table-cell office:value-type="string"/>
          </table:table-row>
          <table:table-row>
            <table:table-cell office:value-type="string">
              <text:p text:style-name="Table_20_Contents">
                           <text:span text:style-name="Strong_Emphasis">Voor uitgebreide toelichting bij het formulier:</text:span>
                           
                        </text:p>
              <text:p text:style-name="Table_20_Contents">
                           <text:span text:style-name="Strong_Emphasis">– website:  www.agentschapnl.nl/ipc</text:span>
                           
                        </text:p>
              <text:p text:style-name="Table_20_Contents">
                           <text:span text:style-name="Strong_Emphasis">– telefoon: 088-6025597 (op werkdagen van 08:30–17:30 uur)</text:span>
                           
                        </text:p>
            </table:table-cell>
          </table:table-row>
        </table:table>
        <text:p/>
        <text:h text:outline-level="4" text:style-name="divisiekop2">1. IPC-Penvoerder
            </text:h>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able:number-columns-spanned="4">
              <text:p text:style-name="Table_20_Contents">Naam organisatie:</text:p>
            </table:table-cell>
          </table:table-row>
          <table:table-row>
            <table:table-cell office:value-type="string" table:number-columns-spanned="4">
              <text:p text:style-name="Table_20_Contents">Afdeling:</text:p>
            </table:table-cell>
          </table:table-row>
          <table:table-row>
            <table:table-cell office:value-type="string" table:number-columns-spanned="4">
              <text:p text:style-name="Table_20_Contents">Postadres:</text:p>
            </table:table-cell>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able:number-columns-spanned="4">
              <text:p text:style-name="Table_20_Contents">Land:</text:p>
            </table:table-cell>
          </table:table-row>
          <table:table-row>
            <table:table-cell office:value-type="string" table:number-columns-spanned="4">
              <text:p text:style-name="Table_20_Contents">Bezoekadres:</text:p>
            </table:table-cell>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Land:</text:p>
            </table:table-cell>
            <table:table-cell office:value-type="string"/>
            <table:table-cell office:value-type="string"/>
            <table:table-cell office:value-type="string"/>
          </table:table-row>
          <table:table-row>
            <table:table-cell office:value-type="string">
              <text:p text:style-name="Table_20_Contents">IBAN-nummer<text:note text:id="n1" text:note-class="footnote">
                           <text:note-citation text:label="1">1</text:note-citation>
                           <text:note-body>
                              <text:p>Vult u hier uw International Bank Account Number (IBAN) en Bank Identifier Code (BIC) in. Via www.ibanbicservice.nl kunt u
                     van een bestaand Nederlands rekeningnummer de juiste BIC-code en het juiste IBAN-nummer opvragen
                  </text:p>
                           </text:note-body>
                        </text:note>:
                        </text:p>
            </table:table-cell>
            <table:table-cell office:value-type="string"/>
            <table:table-cell office:value-type="string">
              <text:p text:style-name="Table_20_Contents">BIC-code<text:span text:style-name="superscript">
                           <text:note-ref text:reference-format="text" text:ref-name="n1" text:note-class="footnote">1</text:note-ref>
                        </text:span>:
                        </text:p>
            </table:table-cell>
            <table:table-cell office:value-type="string"/>
          </table:table-row>
          <table:table-row>
            <table:table-cell office:value-type="string" table:number-columns-spanned="4"/>
          </table:table-row>
          <table:table-row>
            <table:table-cell office:value-type="string" table:number-columns-spanned="4"/>
          </table:table-row>
          <table:table-row>
            <table:table-cell office:value-type="string" table:number-columns-spanned="4"/>
          </table:table-row>
          <table:table-row>
            <table:table-cell office:value-type="string">
              <text:p text:style-name="Table_20_Contents">Inschrijfnummer KvK:</text:p>
            </table:table-cell>
            <table:table-cell office:value-type="string"/>
            <table:table-cell office:value-type="string">
              <text:p text:style-name="Table_20_Contents">Rechtsvorm:</text:p>
            </table:table-cell>
            <table:table-cell office:value-type="string"/>
          </table:table-row>
          <table:table-row>
            <table:table-cell office:value-type="string">
              <text:p text:style-name="Table_20_Contents">Jaar van inschrijving:</text:p>
            </table:table-cell>
            <table:table-cell office:value-type="string"/>
            <table:table-cell office:value-type="string"/>
            <table:table-cell office:value-type="string"/>
          </table:table-row>
          <table:table-row>
            <table:table-cell office:value-type="string">
              <text:p text:style-name="Table_20_Contents">MKB-criteria</text:p>
            </table:table-cell>
            <table:table-cell office:value-type="string"/>
            <table:table-cell office:value-type="string"/>
            <table:table-cell office:value-type="string"/>
          </table:table-row>
          <table:table-row>
            <table:table-cell office:value-type="string">
              <text:p text:style-name="Table_20_Contents">Omzet:</text:p>
            </table:table-cell>
            <table:table-cell office:value-type="string"/>
            <table:table-cell office:value-type="string">
              <text:p text:style-name="Table_20_Contents">Balanstotaal:</text:p>
            </table:table-cell>
            <table:table-cell office:value-type="string"/>
          </table:table-row>
          <table:table-row>
            <table:table-cell office:value-type="string">
              <text:p text:style-name="Table_20_Contents">Aantal werknemers<text:note text:id="n2" text:note-class="footnote">
                           <text:note-citation text:label="2">2</text:note-citation>
                           <text:note-body>
                              <text:p>Peildatum is 31 december van het jaar voorafgaand aan de aanvraag, zie MKB-definitie.
                     
                     
                  </text:p>
                           </text:note-body>
                        </text:note>:
                        </text:p>
            </table:table-cell>
            <table:table-cell office:value-type="string"/>
            <table:table-cell office:value-type="string"/>
            <table:table-cell office:value-type="string"/>
          </table:table-row>
          <table:table-row>
            <table:table-cell office:value-type="string">
              <text:p text:style-name="Table_20_Contents">Bent u partner-onderneming<text:note text:id="n3" text:note-class="footnote">
                           <text:note-citation text:label="3">3</text:note-citation>
                           <text:note-body>
                              <text:p>U bezit 25–50% van het kapitaal of stemrechten in een andere onderneming of een andere onderneming bezit 25–50% van het kapitaal
                     of stemrecht in uw onderneming.
                     
                     
                  </text:p>
                           </text:note-body>
                        </text:note>?
                        </text:p>
            </table:table-cell>
            <table:table-cell office:value-type="string">
              <text:p text:style-name="Table_20_Contents">□ nee</text:p>
              <text:p text:style-name="Table_20_Contents">□ ja, vul dan onderstaande gegevens als volgt in:</text:p>
              <text:p text:style-name="Table_20_Contents">100% van uw onderneming plus die van de andere ondernemingen</text:p>
              <text:p text:style-name="Table_20_Contents">proportioneel, conform de bezits-/ stemverhouding</text:p>
            </table:table-cell>
            <table:table-cell office:value-type="string"/>
            <table:table-cell office:value-type="string"/>
          </table:table-row>
          <table:table-row>
            <table:table-cell office:value-type="string"/>
            <table:table-cell office:value-type="string">
              <text:p text:style-name="Table_20_Contents">Aantal werknemers<text:span text:style-name="superscript">
                           <text:note-ref text:reference-format="text" text:ref-name="n2" text:note-class="footnote">2</text:note-ref>
                        </text:span>:
                        </text:p>
            </table:table-cell>
            <table:table-cell office:value-type="string">
              <text:p text:style-name="Table_20_Contents">Jaaromzet:</text:p>
            </table:table-cell>
            <table:table-cell office:value-type="string">
              <text:p text:style-name="Table_20_Contents">Balanstotaal<text:note text:id="n4" text:note-class="footnote">
                           <text:note-citation text:label="4">4</text:note-citation>
                           <text:note-body>
                              <text:p>Van het laatst afgesloten boekjaar.</text:p>
                           </text:note-body>
                        </text:note>: 
                        </text:p>
            </table:table-cell>
          </table:table-row>
          <table:table-row>
            <table:table-cell office:value-type="string" table:number-rows-spanned="2">
              <text:p text:style-name="Table_20_Contents">Behoort u tot een groep<text:note text:id="n5" text:note-class="footnote">
                           <text:note-citation text:label="5">5</text:note-citation>
                           <text:note-body>
                              <text:p>U bezit meer dan 50% van het kapitaal of stemrechten in een andere onderneming of een andere onderneming bezit meer dan 50%
                     van het kapitaal of stemrecht in uw onderneming.
                     
                     
                     
                     
                     
                     
                     
                     
                     
                  </text:p>
                           </text:note-body>
                        </text:note>?
                        </text:p>
            </table:table-cell>
            <table:table-cell office:value-type="string">
              <text:p text:style-name="Table_20_Contents">□ nee</text:p>
              <text:p text:style-name="Table_20_Contents">□ ja, vul dan onderstaande gegevens in voor de totale groep (100%):</text:p>
            </table:table-cell>
            <table:table-cell office:value-type="string"/>
            <table:table-cell office:value-type="string"/>
          </table:table-row>
          <table:table-row>
            <table:table-cell office:value-type="string">
              <text:p text:style-name="Table_20_Contents">Aantal werknemers<text:span text:style-name="superscript">
                           <text:note-ref text:reference-format="text" text:ref-name="n2" text:note-class="footnote">2</text:note-ref>
                        </text:span>:  
                        </text:p>
            </table:table-cell>
            <table:table-cell office:value-type="string">
              <text:p text:style-name="Table_20_Contents">Jaaromzet:</text:p>
            </table:table-cell>
            <table:table-cell office:value-type="string">
              <text:p text:style-name="Table_20_Contents">Balanstotaal<text:span text:style-name="superscript">
                           <text:note-ref text:reference-format="text" text:ref-name="n4" text:note-class="footnote">4</text:note-ref>
                        </text:span>:
                        </text:p>
            </table:table-cell>
          </table:table-row>
          <table:table-row>
            <table:table-cell office:value-type="string">
              <text:p text:style-name="Table_20_Contents">Is voor uw organisatie een verzoek tot surséance van betaling, een verzoek tot faillissement of een verzoek tot het van toepassing
                           verklaren van de schuld-saneringsregeling aangevraagd?
                        </text:p>
            </table:table-cell>
            <table:table-cell office:value-type="string" table:number-columns-spanned="3">
              <text:p text:style-name="Table_20_Contents">□ ja Toelichting: </text:p>
              <text:p text:style-name="Table_20_Contents">□ nee</text:p>
            </table:table-cell>
          </table:table-row>
          <table:table-row>
            <table:table-cell office:value-type="string">
              <text:p text:style-name="Table_20_Contents">Heeft u de afgelopen drie jaar van een bestuursorgaan subsidie ontvangen zonder goedkeuring van de Commissie van de Europese
                           Gemeenschappen (zgn. de minimissteun)?
                        </text:p>
            </table:table-cell>
            <table:table-cell office:value-type="string" table:number-columns-spanned="3">
              <text:p text:style-name="Table_20_Contents">□ nee</text:p>
              <text:p text:style-name="Table_20_Contents">□ ja</text:p>
            </table:table-cell>
          </table:table-row>
          <table:table-row>
            <table:table-cell office:value-type="string">
              <text:p text:style-name="Table_20_Contents">Zo ja, op grond van welke regeling(en)<text:note text:id="n6" text:note-class="footnote">
                           <text:note-citation text:label="6">6</text:note-citation>
                           <text:note-body>
                              <text:p>S&amp;O (WBSO) en/of EIA verklaringen hoeft u niet in te vullen
                     
                     
                  </text:p>
                           </text:note-body>
                        </text:note> en tot welk bedrag?
                        </text:p>
            </table:table-cell>
            <table:table-cell office:value-type="string">
              <text:p text:style-name="Table_20_Contents">Regelingen:</text:p>
            </table:table-cell>
            <table:table-cell office:value-type="string"/>
            <table:table-cell office:value-type="string">
              <text:p text:style-name="Table_20_Contents">Bedrag (EUR): </text:p>
            </table:table-cell>
          </table:table-row>
        </table:table>
        <text:p/>
        <text:p text:style-name="Caption">Contactgegevens aanvrager<text:note text:id="n7" text:note-class="footnote">
                  <text:note-citation text:label="1">1</text:note-citation>
                  <text:note-body>
                     <text:p>  Vul hier de contactgegevens van de aanvrager in. Indien er sprake is van een intermediair die de correspondentie voert,
                     vul dan op de volgende pagina de contactgegevens van de intermediair in
                  </text:p>
                  </text:note-body>
               </text:note>
                  
               </text:p>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Naam:</text:p>
            </table:table-cell>
            <table:table-cell office:value-type="string" table:number-columns-spanned="3">
              <text:p text:style-name="Table_20_Contents">□ Dhr.     □ Mw.</text:p>
            </table:table-cell>
          </table:table-row>
          <table:table-row>
            <table:table-cell office:value-type="string">
              <text:p text:style-name="Table_20_Contents">Titel(s):</text:p>
            </table:table-cell>
            <table:table-cell office:value-type="string"/>
            <table:table-cell office:value-type="string"/>
            <table:table-cell office:value-type="string"/>
          </table:table-row>
          <table:table-row>
            <table:table-cell office:value-type="string">
              <text:p text:style-name="Table_20_Contents">Functie:</text:p>
            </table:table-cell>
            <table:table-cell office:value-type="string"/>
            <table:table-cell office:value-type="string"/>
            <table:table-cell office:value-type="string"/>
          </table:table-row>
          <table:table-row>
            <table:table-cell office:value-type="string">
              <text:p text:style-name="Table_20_Contents">Telefoon:</text:p>
            </table:table-cell>
            <table:table-cell office:value-type="string"/>
            <table:table-cell office:value-type="string">
              <text:p text:style-name="Table_20_Contents">Fax:</text:p>
            </table:table-cell>
            <table:table-cell office:value-type="string"/>
          </table:table-row>
          <table:table-row>
            <table:table-cell office:value-type="string">
              <text:p text:style-name="Table_20_Contents">E-mail adres:</text:p>
            </table:table-cell>
            <table:table-cell office:value-type="string"/>
            <table:table-cell office:value-type="string">
              <text:p text:style-name="Table_20_Contents">Mobiel:</text:p>
            </table:table-cell>
            <table:table-cell office:value-type="string"/>
          </table:table-row>
          <table:table-row>
            <table:table-cell office:value-type="string">
              <text:p text:style-name="Table_20_Contents">Is het goed dat wij uw naw-gegevens en projecttitel doorgeven aan Syntens<text:note text:id="n8" text:note-class="footnote">
                           <text:note-citation text:label="2">2</text:note-citation>
                           <text:note-body>
                              <text:p>Syntens kan u ondersteunen bij de totstandkoming van een IPC. Hier zijn geen kosten aan verbonden.
                     
                  </text:p>
                           </text:note-body>
                        </text:note>?
                        </text:p>
            </table:table-cell>
            <table:table-cell office:value-type="string" table:number-columns-spanned="3">
              <text:p text:style-name="Table_20_Contents">□ Ja  □ Nee</text:p>
            </table:table-cell>
          </table:table-row>
        </table:table>
        <text:p/>
        <text:p text:style-name="Caption">Contactgegevens intermediair (indien van toepassing)</text:p>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able:number-columns-spanned="4">
              <text:p text:style-name="Table_20_Contents">Naam organisatie:</text:p>
            </table:table-cell>
          </table:table-row>
          <table:table-row>
            <table:table-cell office:value-type="string">
              <text:p text:style-name="Table_20_Contents">Naam:</text:p>
            </table:table-cell>
            <table:table-cell office:value-type="string" table:number-columns-spanned="3">
              <text:p text:style-name="Table_20_Contents">□ Dhr.     □ Mw.</text:p>
            </table:table-cell>
          </table:table-row>
          <table:table-row>
            <table:table-cell office:value-type="string">
              <text:p text:style-name="Table_20_Contents">Titel(s):</text:p>
            </table:table-cell>
            <table:table-cell office:value-type="string"/>
            <table:table-cell office:value-type="string"/>
            <table:table-cell office:value-type="string"/>
          </table:table-row>
          <table:table-row>
            <table:table-cell office:value-type="string">
              <text:p text:style-name="Table_20_Contents">Functie:</text:p>
            </table:table-cell>
            <table:table-cell office:value-type="string"/>
            <table:table-cell office:value-type="string"/>
            <table:table-cell office:value-type="string"/>
          </table:table-row>
          <table:table-row>
            <table:table-cell office:value-type="string">
              <text:p text:style-name="Table_20_Contents">Telefoon:</text:p>
            </table:table-cell>
            <table:table-cell office:value-type="string"/>
            <table:table-cell office:value-type="string">
              <text:p text:style-name="Table_20_Contents">Fax:</text:p>
            </table:table-cell>
            <table:table-cell office:value-type="string"/>
          </table:table-row>
          <table:table-row>
            <table:table-cell office:value-type="string">
              <text:p text:style-name="Table_20_Contents">E-mail adres:</text:p>
            </table:table-cell>
            <table:table-cell office:value-type="string"/>
            <table:table-cell office:value-type="string">
              <text:p text:style-name="Table_20_Contents">Mobiel:</text:p>
            </table:table-cell>
            <table:table-cell office:value-type="string"/>
          </table:table-row>
        </table:table>
        <text:p/>
        <text:h text:outline-level="4" text:style-name="divisiekop2">2. Project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row>
            <table:table-cell office:value-type="string">
              <text:p text:style-name="Table_20_Contents">Naam van pre-IPC:</text:p>
            </table:table-cell>
            <table:table-cell office:value-type="string" table:number-columns-spanned="4"/>
          </table:table-row>
          <table:table-row>
            <table:table-cell office:value-type="string">
              <text:p text:style-name="Table_20_Contents">Startdatum project:</text:p>
            </table:table-cell>
            <table:table-cell office:value-type="string">
              <text:p text:style-name="Table_20_Contents">– – </text:p>
            </table:table-cell>
            <table:table-cell office:value-type="string" table:number-columns-spanned="2">
              <text:p text:style-name="Table_20_Contents">Verwachte einddatum project:</text:p>
            </table:table-cell>
            <table:table-cell office:value-type="string">
              <text:p text:style-name="Table_20_Contents">– –</text:p>
            </table:table-cell>
          </table:table-row>
          <table:table-row>
            <table:table-cell office:value-type="string" table:number-columns-spanned="5">
              <text:p text:style-name="Table_20_Contents">
                           <text:span text:style-name="Strong_Emphasis">2.a Reguliere Pre-IPC</text:span>
                           
                        </text:p>
            </table:table-cell>
          </table:table-row>
          <table:table-row>
            <table:table-cell office:value-type="string">
              <text:p text:style-name="Table_20_Contents">Onderdeel</text:p>
            </table:table-cell>
            <table:table-cell office:value-type="string">
              <text:p text:style-name="Table_20_Contents">Loonkosten</text:p>
            </table:table-cell>
            <table:table-cell office:value-type="string" table:number-columns-spanned="2">
              <text:p text:style-name="Table_20_Contents">Kosten Derden</text:p>
            </table:table-cell>
            <table:table-cell office:value-type="string">
              <text:p text:style-name="Table_20_Contents">Totaal</text:p>
            </table:table-cell>
          </table:table-row>
          <table:table-row>
            <table:table-cell office:value-type="string">
              <text:p text:style-name="Table_20_Contents">InnovatiePositieStudie</text:p>
            </table:table-cell>
            <table:table-cell office:value-type="string"/>
            <table:table-cell office:value-type="string"/>
            <table:table-cell office:value-type="string"/>
            <table:table-cell office:value-type="string"/>
          </table:table-row>
          <table:table-row>
            <table:table-cell office:value-type="string">
              <text:p text:style-name="Table_20_Contents">Kennisoverdracht tijdens pre-IPC fase</text:p>
            </table:table-cell>
            <table:table-cell office:value-type="string"/>
            <table:table-cell office:value-type="string"/>
            <table:table-cell office:value-type="string"/>
            <table:table-cell office:value-type="string"/>
          </table:table-row>
          <table:table-row>
            <table:table-cell office:value-type="string">
              <text:p text:style-name="Table_20_Contents">Voorbereiding aanvraag IPC</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ennisoverdracht tijdens IPC-fase</text:p>
            </table:table-cell>
            <table:table-cell office:value-type="string" table:number-columns-spanned="3">
              <text:p text:style-name="Table_20_Contents">Subtotale projectkosten<text:note text:id="n9" text:note-class="footnote">
                           <text:note-citation text:label="1">1</text:note-citation>
                           <text:note-body>
                              <text:p>De opgevoerde projectkosten dienen betrekking te hebben op kosten gemaakt vanaf de datum van ontvangst van deze aanvraag door
                     Agentschap NL, NL Innovatie. Een gedetailleerde  onderbouwing van de kosten dient uit het projectplan te blijken.
                  </text:p>
                           </text:note-body>
                        </text:note>
                           
                        </text:p>
            </table:table-cell>
            <table:table-cell office:value-type="string"/>
          </table:table-row>
          <table:table-row>
            <table:table-cell office:value-type="string" table:number-columns-spanned="4">
              <text:p text:style-name="Table_20_Contents">
                           <text:span text:style-name="Strong_Emphasis">2.b Internationale Pre-IPC<text:note text:id="n10" text:note-class="footnote">
                              <text:note-citation text:label="2">2</text:note-citation>
                              <text:note-body>
                                 <text:p>Internationale pre-IPC is er t.b.v. MKB-organisaties om samenwerking te zoeken met MKB-organisaties uit andere landen op het
                     gebied van collectief onderzoek.
                  </text:p>
                              </text:note-body>
                           </text:note>
                              </text:span>
                           
                        </text:p>
            </table:table-cell>
            <table:table-cell office:value-type="string"/>
          </table:table-row>
          <table:table-row>
            <table:table-cell office:value-type="string">
              <text:p text:style-name="Table_20_Contents">Onderdeel</text:p>
            </table:table-cell>
            <table:table-cell office:value-type="string">
              <text:p text:style-name="Table_20_Contents">Loonkosten</text:p>
            </table:table-cell>
            <table:table-cell office:value-type="string">
              <text:p text:style-name="Table_20_Contents">Kosten Derden</text:p>
            </table:table-cell>
            <table:table-cell office:value-type="string">
              <text:p text:style-name="Table_20_Contents">Reis &amp; Verblijfkosten</text:p>
            </table:table-cell>
            <table:table-cell office:value-type="string">
              <text:p text:style-name="Table_20_Contents">Totaal</text:p>
            </table:table-cell>
          </table:table-row>
          <table:table-row>
            <table:table-cell office:value-type="string">
              <text:p text:style-name="Table_20_Contents">Vooronderzo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llectief Onderzoek</text:p>
            </table:table-cell>
            <table:table-cell office:value-type="string" table:number-columns-spanned="3">
              <text:p text:style-name="Table_20_Contents">Subtotale projectkosten<text:span text:style-name="superscript">
                           <text:note-ref text:reference-format="text" text:ref-name="n9" text:note-class="footnote">1</text:note-ref>
                        </text:span>
                           
                        </text:p>
            </table:table-cell>
            <table:table-cell office:value-type="string"/>
          </table:table-row>
          <table:table-row>
            <table:table-cell office:value-type="string"/>
            <table:table-cell office:value-type="string" table:number-columns-spanned="3">
              <text:p text:style-name="Table_20_Contents">Totale projectkosten<text:span text:style-name="superscript">
                           <text:note-ref text:reference-format="text" text:ref-name="n9" text:note-class="footnote">1</text:note-ref>
                        </text:span>
                           
                        </text:p>
            </table:table-cell>
            <table:table-cell office:value-type="string"/>
          </table:table-row>
          <table:table-row>
            <table:table-cell office:value-type="string"/>
            <table:table-cell office:value-type="string" table:number-columns-spanned="3">
              <text:p text:style-name="Table_20_Contents">Gevraagde subsidie (max. 50%)</text:p>
            </table:table-cell>
            <table:table-cell office:value-type="string"/>
          </table:table-row>
          <table:table-row>
            <table:table-cell office:value-type="string" table:number-columns-spanned="2" table:number-rows-spanned="2">
              <text:p text:style-name="Table_20_Contents">Is voor dit project, of voor onderdelen ervan, al subsidie aangevraagd of gekregen bij een overheidsorganisatie?</text:p>
            </table:table-cell>
            <table:table-cell office:value-type="string" table:number-columns-spanned="2">
              <text:p text:style-name="Table_20_Contents">□ ja, te weten: </text:p>
            </table:table-cell>
            <table:table-cell office:value-type="string">
              <text:p text:style-name="Table_20_Contents">□ nee</text:p>
            </table:table-cell>
          </table:table-row>
          <table:table-row>
            <table:table-cell office:value-type="string" table:number-columns-spanned="2">
              <text:p text:style-name="Table_20_Contents">Subsidiebedrag: € </text:p>
            </table:table-cell>
            <table:table-cell office:value-type="string"/>
          </table:table-row>
        </table:table>
        <text:p/>
        <text:h text:outline-level="4" text:style-name="divisiekop2">3. Ondertekening
            </text:h>
        <text:p text:style-name="regeling">Ondertekende verklaart dat alle voor de aanvraag benodigde stukken zijn bijgevoegd en dat hij/zij bekend is met de voorwaarden
               en procedures van de Subsidieregeling innoveren, hoofdstuk 4 Innovatieprestatiecontracten.
            </text:p>
        <text:p text:style-name="Caption">Aldus naar waarheid ingevuld:</text:p>
        <text:p text:style-name="table.fix"/>
        <table:table table:name="table.7" table:style-name="table.7">
          <table:table-column table:style-name="table.7.col1"/>
          <table:table-column table:style-name="table.7.col2"/>
          <table:table-row>
            <table:table-cell office:value-type="string">
              <text:p text:style-name="Table_20_Contents">Naam:<text:note text:id="n11" text:note-class="footnote">
                           <text:note-citation text:label="1">1</text:note-citation>
                           <text:note-body>
                              <text:p>Deze persoon dient namens de aanvrager tekenbevoegd te zijn. Tekenbevoegde kan ook een intermediair zijn. Voeg in dat geval
                     een originele machtiging bij, waarin de intermediair gemachtigd wordt tot het voeren van de correspondentie
                  </text:p>
                           </text:note-body>
                        </text:note>
                           
                        </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Datum:</text:p>
            </table:table-cell>
            <table:table-cell office:value-type="string">
              <text:p text:style-name="Table_20_Contents">–   –</text:p>
            </table:table-cell>
          </table:table-row>
          <table:table-row>
            <table:table-cell office:value-type="string">
              <text:p text:style-name="Table_20_Contents">Handtekening:</text:p>
            </table:table-cell>
            <table:table-cell office:value-type="string"/>
          </table:table-row>
        </table:table>
        <text:p/>
        <text:h text:outline-level="5" text:style-name="divisiekop3">Verplichte bijlagen<text:note text:id="n12" text:note-class="endnote">
                  <text:note-citation text:label="1">1</text:note-citation>
                  <text:note-body>
                     <text:p>Uw aanvraag is pas compleet en kan in behandeling genomen worden als alle benodigde bijlagen bijgevoegd zijn</text:p>
                  </text:note-body>
               </text:note>
               
            </text:h>
        <text:p text:style-name="table.fix"/>
        <table:table table:name="table.8" table:style-name="table.8">
          <table:table-column table:style-name="table.8.col1"/>
          <table:table-row>
            <table:table-cell office:value-type="string">
              <text:p text:style-name="Table_20_Contents">
                           □ <text:span text:style-name="Strong_Emphasis">Projectplan Pre-IPC</text:span> (inclusief begroting, financiering, waaronder opgave van de wije waarop het eigen aandeel gefinancierd wordt) volgens de
                           handleiding ‘Richtlijnen pre-IPC projectplan’  zoals deze bij Agentschap NL, NL Innovatie ter inzage ligt (www.agentschapnl.nl/ipc/formulieren)
                        </text:p>
            </table:table-cell>
          </table:table-row>
          <table:table-row>
            <table:table-cell office:value-type="string">
              <text:p text:style-name="Table_20_Contents">□ <text:span text:style-name="Strong_Emphasis">Statuten van de aanvrager</text:span>
                           
                        </text:p>
            </table:table-cell>
          </table:table-row>
        </table:table>
        <text:p/>
        <text:h text:outline-level="2" text:style-name="bijlage_kop">BIJLAGE 2. VASTSTELLINGSFORMULIER INNOVATIEPRESTATIECONTRACT
            </text:h>
        <text:h text:outline-level="3" text:style-name="divisiekop1">pre-IPC
            </text:h>
        <text:p text:style-name="table.fix"/>
        <table:table table:name="table.9" table:style-name="table.9">
          <table:table-column table:style-name="table.9.col1"/>
          <table:table-column table:style-name="table.9.col2"/>
          <table:table-row>
            <table:table-cell office:value-type="string">
              <text:p text:style-name="Table_20_Contents">
                           <text:span text:style-name="Strong_Emphasis">Bijlage 4.3</text:span>
                           
                        </text:p>
              <text:p text:style-name="Table_20_Contents">
                           <text:span text:style-name="Strong_Emphasis">Formulier bedoeld bij Subsidieregeling innoveren, hoofdstuk 4, artikel 4.18</text:span>
                           
                        </text:p>
            </table:table-cell>
            <table:table-cell office:value-type="string" table:number-rows-spanned="3">
              <text:p text:style-name="Table_20_Contents">
                           <text:span text:style-name="Strong_Emphasis">Stuur het ingevulde formulier met bijlagen naar:</text:span>
                           
                        </text:p>
              <text:p text:style-name="Table_20_Contents">
                           <text:span text:style-name="Strong_Emphasis">Agentschap NL</text:span>
                           
                        </text:p>
              <text:p text:style-name="Table_20_Contents">
                           <text:span text:style-name="Strong_Emphasis">NL Innovatie,  Afdeling IPC</text:span>
                           
                        </text:p>
              <text:p text:style-name="Table_20_Contents">
                           <text:span text:style-name="Strong_Emphasis">Postbus 93144</text:span>
                           
                        </text:p>
              <text:p text:style-name="Table_20_Contents">
                           <text:span text:style-name="Strong_Emphasis">2509 AC Den Haag</text:span>
                           
                        </text:p>
            </table:table-cell>
          </table:table-row>
          <table:table-row>
            <table:table-cell office:value-type="string"/>
          </table:table-row>
          <table:table-row>
            <table:table-cell office:value-type="string">
              <text:p text:style-name="Table_20_Contents">
                           <text:span text:style-name="Strong_Emphasis">Voor uitgebreide toelichting bij het formulier:</text:span>
                           
                        </text:p>
              <text:p text:style-name="Table_20_Contents">
                           <text:span text:style-name="Strong_Emphasis">– website:  www.agentschapnl.nl/ipc</text:span>
                           
                        </text:p>
              <text:p text:style-name="Table_20_Contents">
                           <text:span text:style-name="Strong_Emphasis">– telefoon: 088-6025597 (op werkdagen van 08:30–17:30 uur)</text:span>
                           
                        </text:p>
            </table:table-cell>
          </table:table-row>
        </table:table>
        <text:p/>
        <text:h text:outline-level="4" text:style-name="divisiekop2">1. Project
            </text:h>
        <text:p text:style-name="table.fix"/>
        <table:table table:name="table.10" table:style-name="table.10">
          <table:table-column table:style-name="table.10.col1"/>
          <table:table-column table:style-name="table.10.col2"/>
          <table:table-row>
            <table:table-cell office:value-type="string">
              <text:p text:style-name="Table_20_Contents">Projectnummer<text:note text:id="n13" text:note-class="footnote">
                           <text:note-citation text:label="1">1</text:note-citation>
                           <text:note-body>
                              <text:p>Dit nummer vindt u op de beschikkingsbrief die u door NLInnovatie is toegestuurd</text:p>
                           </text:note-body>
                        </text:note>:
                        </text:p>
            </table:table-cell>
            <table:table-cell office:value-type="string"/>
          </table:table-row>
          <table:table-row>
            <table:table-cell office:value-type="string">
              <text:p text:style-name="Table_20_Contents">Heeft er na de laatste voortgangsrapportage een wijziging bij IPC- penvoerder plaats gevonden?</text:p>
            </table:table-cell>
            <table:table-cell office:value-type="string">
              <text:p text:style-name="Table_20_Contents">□ nee      □ja<text:note text:id="n14" text:note-class="footnote">
                           <text:note-citation text:label="2">2</text:note-citation>
                           <text:note-body>
                              <text:p>Vermeld wijzigingen op het wijzigingsformulier (zie volgende pagina)</text:p>
                           </text:note-body>
                        </text:note>
                           
                        </text:p>
            </table:table-cell>
          </table:table-row>
          <table:table-row>
            <table:table-cell office:value-type="string">
              <text:p text:style-name="Table_20_Contents">Heeft er sinds de start of na uw laatste voortgangsrapportage een wijziging in het project plaats gevonden?</text:p>
            </table:table-cell>
            <table:table-cell office:value-type="string">
              <text:p text:style-name="Table_20_Contents">□ nee     □ ja<text:note text:id="n15" text:note-class="footnote">
                           <text:note-citation text:label="3">3</text:note-citation>
                           <text:note-body>
                              <text:p>Vermeld wijzigingen in het eindverslag</text:p>
                           </text:note-body>
                        </text:note>
                           
                        </text:p>
            </table:table-cell>
          </table:table-row>
        </table:table>
        <text:p/>
        <text:h text:outline-level="4" text:style-name="divisiekop2">2. Gevraagde subsidie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row>
            <table:table-cell office:value-type="string" table:number-columns-spanned="3">
              <text:p text:style-name="Table_20_Contents">Declaratieperiode:</text:p>
            </table:table-cell>
            <table:table-cell office:value-type="string" table:number-columns-spanned="3">
              <text:p text:style-name="Table_20_Contents">tot en met </text:p>
            </table:table-cell>
          </table:table-row>
          <table:table-row>
            <table:table-cell office:value-type="string" table:number-columns-spanned="2">
              <text:p text:style-name="Table_20_Contents">Specificatie gemaakte en betaalde projectkosten</text:p>
            </table:table-cell>
            <table:table-cell office:value-type="string" table:number-columns-spanned="4"/>
          </table:table-row>
          <table:table-row>
            <table:table-cell office:value-type="string" table:number-columns-spanned="6">
              <text:p text:style-name="Table_20_Contents">
                           <text:span text:style-name="Strong_Emphasis">2.a Reguliere Pre-IPC</text:span>
                           
                        </text:p>
            </table:table-cell>
          </table:table-row>
          <table:table-row>
            <table:table-cell office:value-type="string">
              <text:p text:style-name="Table_20_Contents">Onderdeel</text:p>
            </table:table-cell>
            <table:table-cell office:value-type="string">
              <text:p text:style-name="Table_20_Contents">Loonkosten</text:p>
            </table:table-cell>
            <table:table-cell office:value-type="string">
              <text:p text:style-name="Table_20_Contents">Kosten Derden</text:p>
            </table:table-cell>
            <table:table-cell office:value-type="string" table:number-columns-spanned="2">
              <text:p text:style-name="Table_20_Contents">Materialen &amp; middelen</text:p>
            </table:table-cell>
            <table:table-cell office:value-type="string">
              <text:p text:style-name="Table_20_Contents">Totaal</text:p>
            </table:table-cell>
          </table:table-row>
          <table:table-row>
            <table:table-cell office:value-type="string">
              <text:p text:style-name="Table_20_Contents">InnovatiePositieStudie</text:p>
            </table:table-cell>
            <table:table-cell office:value-type="string"/>
            <table:table-cell office:value-type="string"/>
            <table:table-cell office:value-type="string" table:number-columns-spanned="2"/>
            <table:table-cell office:value-type="string"/>
          </table:table-row>
          <table:table-row>
            <table:table-cell office:value-type="string">
              <text:p text:style-name="Table_20_Contents">Kennisoverdracht pre-IPC fase</text:p>
            </table:table-cell>
            <table:table-cell office:value-type="string"/>
            <table:table-cell office:value-type="string"/>
            <table:table-cell office:value-type="string" table:number-columns-spanned="2"/>
            <table:table-cell office:value-type="string"/>
          </table:table-row>
          <table:table-row>
            <table:table-cell office:value-type="string">
              <text:p text:style-name="Table_20_Contents">Voorbereiding van de IPC</text:p>
            </table:table-cell>
            <table:table-cell office:value-type="string"/>
            <table:table-cell office:value-type="string"/>
            <table:table-cell office:value-type="string" table:number-columns-spanned="2"/>
            <table:table-cell office:value-type="string"/>
          </table:table-row>
          <table:table-row>
            <table:table-cell office:value-type="string">
              <text:p text:style-name="Table_20_Contents">Kennisoverdracht IPC-fase</text:p>
            </table:table-cell>
            <table:table-cell office:value-type="string"/>
            <table:table-cell office:value-type="string"/>
            <table:table-cell office:value-type="string" table:number-columns-spanned="2"/>
            <table:table-cell office:value-type="string"/>
          </table:table-row>
          <table:table-row>
            <table:table-cell office:value-type="string" table:number-columns-spanned="6">
              <text:p text:style-name="Table_20_Contents">
                           <text:span text:style-name="Strong_Emphasis">2.b Internationale Pre-IPC</text:span>
                           
                        </text:p>
            </table:table-cell>
          </table:table-row>
          <table:table-row>
            <table:table-cell office:value-type="string">
              <text:p text:style-name="Table_20_Contents">Onderdeel</text:p>
            </table:table-cell>
            <table:table-cell office:value-type="string">
              <text:p text:style-name="Table_20_Contents">Loonkosten</text:p>
            </table:table-cell>
            <table:table-cell office:value-type="string">
              <text:p text:style-name="Table_20_Contents">Kosten Derden</text:p>
            </table:table-cell>
            <table:table-cell office:value-type="string">
              <text:p text:style-name="Table_20_Contents">Materialen &amp; middelen</text:p>
            </table:table-cell>
            <table:table-cell office:value-type="string">
              <text:p text:style-name="Table_20_Contents">Reis &amp; Verblijfkosten</text:p>
            </table:table-cell>
            <table:table-cell office:value-type="string">
              <text:p text:style-name="Table_20_Contents">Totaal</text:p>
            </table:table-cell>
          </table:table-row>
          <table:table-row>
            <table:table-cell office:value-type="string">
              <text:p text:style-name="Table_20_Contents">Vooronderzoek</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llectief Onderzoek</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Totale projectkosten</text:p>
            </table:table-cell>
            <table:table-cell office:value-type="string"/>
          </table:table-row>
          <table:table-row>
            <table:table-cell office:value-type="string" table:number-columns-spanned="5">
              <text:p text:style-name="Table_20_Contents">Gevraagde subsidie (max. 50%)</text:p>
            </table:table-cell>
            <table:table-cell office:value-type="string"/>
          </table:table-row>
          <table:table-row>
            <table:table-cell office:value-type="string" table:number-columns-spanned="2">
              <text:p text:style-name="Table_20_Contents">Is voor dit project, of voor onderdelen daarvan andere subsidie verstrekt door of aangevraagd bij de Minister van Economische
                           Zaken, een ander bestuursorgaan of de Commissie van de Europese Gemeenschappen
                        </text:p>
            </table:table-cell>
            <table:table-cell office:value-type="string" table:number-columns-spanned="2">
              <text:p text:style-name="Table_20_Contents">□ nee</text:p>
            </table:table-cell>
            <table:table-cell office:value-type="string" table:number-columns-spanned="2">
              <text:p text:style-name="Table_20_Contents">□ ja<text:note text:id="n16" text:note-class="footnote">
                           <text:note-citation text:label="1">1</text:note-citation>
                           <text:note-body>
                              <text:p>Geef een specificatie op het wijzigingsformulier</text:p>
                           </text:note-body>
                        </text:note>
                           
                        </text:p>
            </table:table-cell>
          </table:table-row>
        </table:table>
        <text:p/>
        <text:h text:outline-level="4" text:style-name="divisiekop2">3. Ondertekening
            </text:h>
        <text:p text:style-name="regeling">Aldus naar waarheid ingevuld<text:note text:id="n17" text:note-class="endnote">
                  <text:note-citation text:label="1">1</text:note-citation>
                  <text:note-body>
                     <text:p>Deze persoon dient namens de aanvrager tekenbevoegd te zijn. Tekenbevoegde kan ook een intermediair zijn. Voeg in dat geval
                  een originele machtiging bij, waarin de intermediair gemachtigd wordt tot het voeren van de correspondentie
               </text:p>
                  </text:note-body>
               </text:note>:
            </text:p>
        <text:p text:style-name="table.fix"/>
        <table:table table:name="table.12" table:style-name="table.12">
          <table:table-column table:style-name="table.12.col1"/>
          <table:table-column table:style-name="table.12.col2"/>
          <table:table-row>
            <table:table-cell office:value-type="string">
              <text:p text:style-name="Table_20_Contents">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Datum:</text:p>
            </table:table-cell>
            <table:table-cell office:value-type="string">
              <text:p text:style-name="Table_20_Contents">– – </text:p>
            </table:table-cell>
          </table:table-row>
          <table:table-row>
            <table:table-cell office:value-type="string">
              <text:p text:style-name="Table_20_Contents">Handtekening:</text:p>
            </table:table-cell>
            <table:table-cell office:value-type="string"/>
          </table:table-row>
        </table:table>
        <text:p/>
        <text:h text:outline-level="5" text:style-name="divisiekop3">Bijlagen<text:note text:id="n18" text:note-class="endnote">
                  <text:note-citation text:label="2">2</text:note-citation>
                  <text:note-body>
                     <text:p>U vaststellingsverzoek kan pas in behandeling genomen worden als alle benodigde bijlagen bijgevoegd zijn.</text:p>
                     <text:p>Op www.agentschapnl.nl/IPC vindt u een compleet overzicht van en uitgebreide toelichting bij de benodigde bijlagen per hoofdstuk
                  en projectsoort
               </text:p>
                  </text:note-body>
               </text:note>
               
            </text:h>
        <text:p text:style-name="table.fix"/>
        <table:table table:name="table.13" table:style-name="table.13">
          <table:table-column table:style-name="table.13.col1"/>
          <table:table-row>
            <table:table-cell office:value-type="string">
              <text:p text:style-name="Table_20_Contents">
                           □ <text:span text:style-name="Strong_Emphasis">Wijzigingsformulier</text:span>, alleen invullen en bijsluiten indien van toepassing
                        </text:p>
            </table:table-cell>
          </table:table-row>
          <table:table-row>
            <table:table-cell office:value-type="string">
              <text:p text:style-name="Table_20_Contents">□ <text:span text:style-name="Strong_Emphasis">Overzicht van de gemaakte en betaalde kosten.</text:span>
                           
                        </text:p>
              <text:p text:style-name="Table_20_Contents">Voor loonkosten IPC-penvoerder: Overzicht gemaakte uren met opgave van:</text:p>
              <text:p text:style-name="Table_20_Contents">– betreffende projectfase</text:p>
              <text:p text:style-name="Table_20_Contents">– activiteit of type activiteit, korte omschrijving</text:p>
              <text:p text:style-name="Table_20_Contents">Voor kosten derden, materialen en middelen: Overzicht kostenposten met opgave van:</text:p>
              <text:p text:style-name="Table_20_Contents">– kostensoort, korte omschrijving</text:p>
              <text:p text:style-name="Table_20_Contents">– betreffende projectfase</text:p>
              <text:p text:style-name="Table_20_Contents">– bedragen (kosten, btw)</text:p>
              <text:p text:style-name="Table_20_Contents">□ Van facturen hoger dan EUR 10.000 tevens een kopie en een betalingsbewijs.<text:note text:id="n19" text:note-class="footnote">
                           <text:note-citation text:label="1">1</text:note-citation>
                           <text:note-body>
                              <text:p>Van facturen t/m EUR 10.000 kan achteraf een betalingsbewijs gevraagd worden.</text:p>
                           </text:note-body>
                        </text:note>.
                        </text:p>
            </table:table-cell>
          </table:table-row>
          <table:table-row>
            <table:table-cell office:value-type="string">
              <text:p text:style-name="Table_20_Contents">□ Eindverslag van de uitvoering en resultaten</text:p>
            </table:table-cell>
          </table:table-row>
          <table:table-row>
            <table:table-cell office:value-type="string">
              <text:p text:style-name="Table_20_Contents">
                           □ <text:span text:style-name="Strong_Emphasis">Accountantsverklaring</text:span> conform controleprotocol (<text:span text:style-name="cur">bij subsidiebedrag van € 125.000 of meer</text:span>);
                        </text:p>
            </table:table-cell>
          </table:table-row>
        </table:table>
        <text:p/>
        <text:h text:outline-level="5" text:style-name="divisiekop3">Wijzigingsformulier
            </text:h>
        <text:p text:style-name="regeling">Alleen invullen en bijsluiten indien er een wijziging bij de aanvrager heeft plaatsgevonden.</text:p>
        <text:p text:style-name="Caption">Bedrijfs-/organisatiegegevens:</text:p>
        <text:p text:style-name="table.fix"/>
        <table:table table:name="table.14" table:style-name="table.14">
          <table:table-column table:style-name="table.14.col1"/>
          <table:table-column table:style-name="table.14.col2"/>
          <table:table-column table:style-name="table.14.col3"/>
          <table:table-column table:style-name="table.14.col4"/>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Land:</text:p>
            </table:table-cell>
            <table:table-cell office:value-type="string" table:number-columns-spanned="3"/>
          </table:table-row>
          <table:table-row>
            <table:table-cell office:value-type="string">
              <text:p text:style-name="Table_20_Contents">Bezoek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Land:</text:p>
            </table:table-cell>
            <table:table-cell office:value-type="string" table:number-columns-spanned="3"/>
          </table:table-row>
          <table:table-row>
            <table:table-cell office:value-type="string">
              <text:p text:style-name="Table_20_Contents">IBAN-nummer:<text:note text:id="n20" text:note-class="footnote">
                           <text:note-citation text:label="1">1</text:note-citation>
                           <text:note-body>
                              <text:p>Vult u hier uw International Bank Account Number (IBAN) en Bank Identifier Code (BIC) in. Via www.ibanbicservice.nl kunt u
                     van een bestaand Nederlands rekeningnummer de juiste BIC-code en het juiste IBAN-nummer opvragen.
                  </text:p>
                           </text:note-body>
                        </text:note>
                           
                        </text:p>
            </table:table-cell>
            <table:table-cell office:value-type="string"/>
            <table:table-cell office:value-type="string">
              <text:p text:style-name="Table_20_Contents">BIC-code<text:span text:style-name="superscript">
                           <text:note-ref text:reference-format="text" text:ref-name="n20" text:note-class="footnote">1</text:note-ref>
                        </text:span>:
                        </text:p>
            </table:table-cell>
            <table:table-cell office:value-type="string"/>
          </table:table-row>
        </table:table>
        <text:p/>
        <text:p text:style-name="Caption">Contactpersoon:</text:p>
        <text:p text:style-name="table.fix"/>
        <table:table table:name="table.15" table:style-name="table.15">
          <table:table-column table:style-name="table.15.col1"/>
          <table:table-column table:style-name="table.15.col2"/>
          <table:table-column table:style-name="table.15.col3"/>
          <table:table-column table:style-name="table.15.col4"/>
          <table:table-row>
            <table:table-cell office:value-type="string">
              <text:p text:style-name="Table_20_Contents">Naam:</text:p>
            </table:table-cell>
            <table:table-cell office:value-type="string"/>
            <table:table-cell office:value-type="string"/>
            <table:table-cell office:value-type="string">
              <text:p text:style-name="Table_20_Contents">□ Dhr. □ Mw.</text:p>
            </table:table-cell>
          </table:table-row>
          <table:table-row>
            <table:table-cell office:value-type="string">
              <text:p text:style-name="Table_20_Contents">Titel(s):</text:p>
            </table:table-cell>
            <table:table-cell office:value-type="string"/>
            <table:table-cell office:value-type="string"/>
            <table:table-cell office:value-type="string"/>
          </table:table-row>
          <table:table-row>
            <table:table-cell office:value-type="string">
              <text:p text:style-name="Table_20_Contents">Functie:</text:p>
            </table:table-cell>
            <table:table-cell office:value-type="string"/>
            <table:table-cell office:value-type="string"/>
            <table:table-cell office:value-type="string"/>
          </table:table-row>
          <table:table-row>
            <table:table-cell office:value-type="string">
              <text:p text:style-name="Table_20_Contents">Telefoon:</text:p>
            </table:table-cell>
            <table:table-cell office:value-type="string"/>
            <table:table-cell office:value-type="string">
              <text:p text:style-name="Table_20_Contents">Fax:</text:p>
            </table:table-cell>
            <table:table-cell office:value-type="string"/>
          </table:table-row>
          <table:table-row>
            <table:table-cell office:value-type="string">
              <text:p text:style-name="Table_20_Contents">E-mail adres:</text:p>
            </table:table-cell>
            <table:table-cell office:value-type="string"/>
            <table:table-cell office:value-type="string">
              <text:p text:style-name="Table_20_Contents">Mobiel:</text:p>
            </table:table-cell>
            <table:table-cell office:value-type="string"/>
          </table:table-row>
        </table:table>
        <text:p/>
        <text:p text:style-name="Caption">Organisatiewijziging:</text:p>
        <text:p text:style-name="table.fix"/>
        <table:table table:name="table.16" table:style-name="table.16">
          <table:table-column table:style-name="table.16.col1"/>
          <table:table-column table:style-name="table.16.col2"/>
          <table:table-row>
            <table:table-cell office:value-type="string">
              <text:p text:style-name="Table_20_Contents">Is er sprake van andere eigendomsverhoudingen van de organisatie, bijvoorbeeld door een fusie of overname?</text:p>
            </table:table-cell>
            <table:table-cell office:value-type="string">
              <text:p text:style-name="Table_20_Contents">□ nee</text:p>
              <text:p text:style-name="Table_20_Contents">□ ja, op –  –   , toelichting: </text:p>
            </table:table-cell>
          </table:table-row>
          <table:table-row>
            <table:table-cell office:value-type="string">
              <text:p text:style-name="Table_20_Contents">Is voor uw organisatie een verzoek tot surséance van betaling, een verzoek tot faillissement of een verzoek tot het van toepassing
                           verklaren van de schuldsaneringsregeling aangevraagd?
                        </text:p>
            </table:table-cell>
            <table:table-cell office:value-type="string">
              <text:p text:style-name="Table_20_Contents">□ nee</text:p>
              <text:p text:style-name="Table_20_Contents">□ ja, toelichting: </text:p>
            </table:table-cell>
          </table:table-row>
        </table:table>
        <text:p/>
        <text:p text:style-name="Caption">Specificatie van overige subsidies die voor dit project of voor onderdelen daarvan zijn aangevraagd of verstrekt <text:note text:id="n21" text:note-class="footnote">
                  <text:note-citation text:label="1">1</text:note-citation>
                  <text:note-body>
                     <text:p>Indien er voor dit project of onderdelen daarvan subsidies zijn aangevraagd of verstrekt, dan dient u hier bewijsstukken van
                     bij te voegen.
                  </text:p>
                  </text:note-body>
               </text:note>:
               </text:p>
        <text:p text:style-name="table.fix"/>
        <table:table table:name="table.17" table:style-name="table.17">
          <table:table-column table:style-name="table.17.col1"/>
          <table:table-column table:style-name="table.17.col2"/>
          <table:table-column table:style-name="table.17.col3"/>
          <table:table-column table:style-name="table.17.col4"/>
          <table:table-row>
            <table:table-cell office:value-type="string">
              <text:p text:style-name="Table_20_Contents">Naam overheidsorganisatie:</text:p>
            </table:table-cell>
            <table:table-cell office:value-type="string"/>
            <table:table-cell office:value-type="string">
              <text:p text:style-name="Table_20_Contents">Omvang aangevraagde c.q. ontvangen subsidie:</text:p>
            </table:table-cell>
            <table:table-cell office:value-type="string">
              <text:p text:style-name="Table_20_Contents">€ </text:p>
            </table:table-cell>
          </table:table-row>
          <table:table-row>
            <table:table-cell office:value-type="string">
              <text:p text:style-name="Table_20_Contents">Naam overheidsorganisatie:</text:p>
            </table:table-cell>
            <table:table-cell office:value-type="string"/>
            <table:table-cell office:value-type="string">
              <text:p text:style-name="Table_20_Contents">Omvang aangevraagde c.q. ontvangen subsidie:</text:p>
            </table:table-cell>
            <table:table-cell office:value-type="string">
              <text:p text:style-name="Table_20_Contents">€ </text:p>
            </table:table-cell>
          </table:table-row>
        </table:table>
        <text:p/>
        <text:h text:outline-level="2" text:style-name="bijlage_kop">CONTROLEPROTOCOL AANGAANDE HET GEVEN VAN AANWIJZINGEN OVER DE REIKWIJDTE EN INTENSITEIT VAN DE ACCOUNTANTSCONTROLE VAN EZ
               SUBSIDIES
            </text:h>
        <text:p text:style-name="regeling">behorende bij</text:p>
        <text:p text:style-name="regeling">ACCOUNTANTSVERKLARING</text:p>
        <text:section text:name="alineagroep.d18372e3471" text:style-name="alineagroep">
          <text:p text:style-name="alineagroep">betreffende</text:p>
          <text:p text:style-name="alineagroep">Het verzoek tot vaststelling van een subsidie uit hoofde van de</text:p>
          <text:p text:style-name="alineagroep.end">Subsidieregeling innoveren</text:p>
        </text:section>
        <text:h text:outline-level="3" text:style-name="divisiekop1">1. Uitgangspunten
            </text:h>
        <text:h text:outline-level="4" text:style-name="divisiekop2">1.1 Doelstelling
            </text:h>
        <text:section text:name="alineagroep.d18372e3491" text:style-name="alineagroep">
          <text:p text:style-name="alineagroep">Dit controleprotocol heeft als doel het geven van aanwijzingen omtrent de reikwijdte en de intensiteit van de controle aan
                  de accountant, die is belast met de controle van de, door de subsidie-ontvanger, bij het Ministerie van Economische Zaken
                  (hierna te noemen EZ) in te dienen aanvraag om subsidievaststelling.
               </text:p>
          <text:p text:style-name="alineagroep.end">De controle kan worden uitgevoerd door een accountant als bedoeld in artikel 393, eerste lid van boek 2 van het Burgerlijk
                  Wetboek.
               </text:p>
        </text:section>
        <text:h text:outline-level="4" text:style-name="divisiekop2">1.2 Procedures
            </text:h>
        <text:h text:outline-level="5" text:style-name="divisiekop3">Reviewbeleid Ministerie van EZ
            </text:h>
        <text:p text:style-name="regeling">De Auditdienst van EZ kan een review uitvoeren op de uitgevoerde accountantscontrole inzake deze subsidie. De accountant,
               die de controle uitvoert, verstrekt de Auditdienst desgevraagd alle inlichtingen en bescheiden<text:note text:id="n22" text:note-class="endnote">
                  <text:note-citation text:label="1">1</text:note-citation>
                  <text:note-body>
                     <text:p> Krachtens de Comptabiliteitswet 2001 (artikelen 43, 43a)  heeft de Minister bij –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 
               </text:p>
                     <text:p>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
                  </text:note-body>
               </text:note>. De eventuele extra kosten van deze accountant in verband met de review zijn niet voor rekening van het ministerie.
            </text:p>
        <text:h text:outline-level="4" text:style-name="divisiekop2">1.3 Wet- en regelgeving
            </text:h>
        <text:p text:style-name="regeling">Voor de controle van de rechtmatigheid volgens dit protocol is de volgende wet- en regelgeving (incl. eventuele wijzigingen)
               van toepassing:
            </text:p>
        <text:list text:style-name="list-style-7">
          <text:list-item>
            <text:p text:style-name="list.start">Kaderbesluit EZ-subsidies en daarbinnen met name de artikelen 10 tot en met 15;
                  </text:p>
          </text:list-item>
          <text:list-item>
            <text:p text:style-name="list.cont">Subsidieregeling innoveren: de artikelen onder hoofdstuk 1 en de artikelen onder het betreffende hoofdstuk op basis waarvan
                     de subsidie verleend is;
                  </text:p>
          </text:list-item>
          <text:list-item>
            <text:p text:style-name="list.cont">Eventuele specifieke subsidievoorwaarden volgens de subsidieverleningsbrief met directe financiële gevolgen voor de subsidieverantwoording;
                  </text:p>
          </text:list-item>
          <text:list-item>
            <text:p text:style-name="list.end">Bepalingen met directe financiële gevolgen voor de subsidieverantwoording in de overeenkomst tussen de Staat en de subsidie-ontvanger,
                     indien er op grond van de regeling op basis waarvan de subsidie verleend is een dergelijke overeenkomst gesloten is.
                  </text:p>
          </text:list-item>
        </text:list>
        <text:h text:outline-level="3" text:style-name="divisiekop1">2. Controleaanpak
            </text:h>
        <text:h text:outline-level="4" text:style-name="divisiekop2">2.1 Eisen voor de controleaanpak
            </text:h>
        <text:p text:style-name="regeling">De controle dient te voldoen aan de zogenaamde nadere voorschriften Controle- en overige standaarden (NV COS), die daarvoor
               door het Koninklijk Nederlands Instituut van Registeraccountants (NIVRA) zijn vastgesteld.
            </text:p>
        <text:p text:style-name="regeling">Zonder de in voorgaande alinea geformuleerde voorschriften in te perken zijn voor de controle van specifieke financiële verantwoordingen
               ten behoeve van de vaststelling van bijdragen vanuit het Ministerie van EZ met name de volgende voorgeschreven controlewerkzaamheden
               van toepassing:
            </text:p>
        <text:list text:style-name="list-style-8">
          <text:list-item text:start-value="1">
            <text:p text:style-name="list.start">De accountant stelt een risico-analyse op inzake het risico dat de specifieke financiële verantwoording een materiële fout
                     bevat. Deze risico-analyse wordt specifiek gemaakt voor deze controle; niet volstaan kan worden met een standaard analyse.
                     In de risicoanalyse  maakt de accountant zichtbaar welke (eventuele aanvullende) controles gericht op deze risico’s zullen
                     worden uitgevoerd.
                  </text:p>
          </text:list-item>
          <text:list-item text:start-value="2">
            <text:p text:style-name="list.cont">De accountant ontwikkelt op grond van de risico-analyse een controleplan waarin zijn vastgelegd: de aard, de tijdsfasering
                     en de omvang van de controlewerkzaamheden die door leden van het opdrachtteam moeten worden uitgevoerd om toereikende controle-informatie
                     te verkrijgen om het controlerisico tot een aanvaardbaar laag niveau te reduceren.
                  </text:p>
          </text:list-item>
          <text:list-item text:start-value="3">
            <text:p text:style-name="list.cont">In het controleplan worden de feitelijk gebruikte controletolerantie (in relatie tot de financiële verantwoording) in euro’s
                     vastgelegd. Hierbij wordt de goedkeuringstolerantie (zie paragraaf 2.2) vertaald naar toegepaste controletolerantie, waarbij
                     de goedkeuringstolerantie het maximum is.
                  </text:p>
          </text:list-item>
          <text:list-item text:start-value="4">
            <text:p text:style-name="list.cont">Bij de controle wordt vastgesteld of de in de financiële verantwoording opgenomen posten, met in achtneming van de gestelde
                     marges (zie 2.2), rechtmatig (zie definitie 2.3) zijn besteed.
                  </text:p>
          </text:list-item>
          <text:list-item text:start-value="5">
            <text:p text:style-name="list.cont">De accountant controleert of de financiële verantwoording voldoet aan de daarvoor gestelde eisen in de onder 1.3 genoemde
                     wet- en regelgeving.
                  </text:p>
          </text:list-item>
          <text:list-item text:start-value="6">
            <text:p text:style-name="list.cont">De accountant controleert de bij de aanvraag om subsidievaststelling verstrekte informatie op de volgende punten:
                  </text:p>
            <text:list>
              <text:list-item text:start-value="1">
                <text:p text:style-name="list.cont">de juiste en volledige weergave van de door andere bestuursorganen of door de Commissie van de Europese Gemeenschappen verstrekte
                           subsidies (en indien van toepassing bijdragen van andere derden) ter zake van de kosten van de gesubsidieerde activiteiten.
                        </text:p>
              </text:list-item>
              <text:list-item text:start-value="2">
                <text:p text:style-name="list.cont">de juistheid van de verstrekte informatie over het al dan niet in aftrek kunnen brengen van de BTW.
                        </text:p>
              </text:list-item>
            </text:list>
          </text:list-item>
          <text:list-item text:start-value="7">
            <text:p text:style-name="list.cont">De accountant kan bij zijn controle gebruik maken van controlewerkzaamheden, die zijn uitgevoerd bij de controle van de jaarrekening.
                     Een enkele verwijzing hiernaar is onvoldoende documentatie. In het controledossier voor de specifieke verklaring dienen deze
                     werkzaamheden te worden beschreven evenals de belangrijkste relevante conclusies. Het controledossier voor de specifieke verklaring
                     moet zelfstandig bruikbaar zijn. Dit betekent dat de relevante stukken in dat dossier zelf opgenomen moeten worden en dat
                     de informatie uit het jaarrekeningdossier voor dit doel gekopieerd en indien nodig bewerkt moet worden.
                  </text:p>
          </text:list-item>
          <text:list-item text:start-value="8">
            <text:p text:style-name="list.cont">De accountant zorgt voor adequate controledocumentatie, waaruit blijkt dat de werkzaamheden c.f. het controleplan zijn uitgevoerd,
                     wat de uitkomsten van de controle zijn alsmede dat deze zijn beoordeeld door de eindverantwoordelijke partner. Deze documentatie
                     omvat in ieder geval stukken waaruit blijkt:
                  </text:p>
            <text:list>
              <text:list-item>
                <text:p text:style-name="list.cont">dat de cijfermatige juistheid van de verantwoording is nagegaan
                        </text:p>
              </text:list-item>
              <text:list-item>
                <text:p text:style-name="list.cont">dat de verantwoording aansluit met de financiële administratie
                        </text:p>
              </text:list-item>
              <text:list-item>
                <text:p text:style-name="list.cont">welke de aard en de omvang is van verrichte deelwaarnemingen op in de verantwoording opgevoerde kosten
                        </text:p>
              </text:list-item>
              <text:list-item>
                <text:p text:style-name="list.cont">dat een cijferbeoordeling is uitgevoerd van de werkelijk verantwoorde kosten ten opzichte van de begrote kosten
                        </text:p>
              </text:list-item>
              <text:list-item>
                <text:p text:style-name="list.cont">dat de accountant heeft gecontroleerd of de Europese aanbestedingsrichtlijnen door de instelling – indien van toepassing<text:note text:id="n23" text:note-class="endnote">
                              <text:note-citation text:label="2">2</text:note-citation>
                              <text:note-body>
                                 <text:p>Bedrijven/instellingen die in totaal voor meer dan 50% gesubsidieerd worden door aanbestedende diensten zijn daarmee zelf
                  ook aanbestedende dienst geworden. 
               </text:p>
                              </text:note-body>
                           </text:note> – zijn nageleefd
                        </text:p>
              </text:list-item>
              <text:list-item>
                <text:p text:style-name="list.end">**deze opsomming naar behoefte specifiek maken voor de betreffende situatie**
                        </text:p>
              </text:list-item>
            </text:list>
          </text:list-item>
        </text:list>
        <text:h text:outline-level="4" text:style-name="divisiekop2">2.2 Goedkeuringstoleranties en gewenste zekerheid
            </text:h>
        <text:p text:style-name="regeling">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text:p>
        <text:p text:style-name="regeling">Een accountantsverklaring met een goedkeurende strekking impliceert dat, gegeven eerder genoemde betrouwbaarheid, de meest
               waarschijnlijke fout in de financiële verantwoording niet groter is dan één procent van het totaal financieel belang van die
               verantwoording. De hierna vermelde tabel van toepassing.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Soort verklaring </text:p>
              </table:table-cell>
              <table:table-cell office:value-type="string">
                <text:p text:style-name="Table_20_Heading"> Goedkeurend </text:p>
              </table:table-cell>
              <table:table-cell office:value-type="string">
                <text:p text:style-name="Table_20_Heading">Met beperking </text:p>
              </table:table-cell>
              <table:table-cell office:value-type="string">
                <text:p text:style-name="Table_20_Heading">Oordeelonthouding </text:p>
              </table:table-cell>
              <table:table-cell office:value-type="string">
                <text:p text:style-name="Table_20_Heading">Afkeurend</text:p>
              </table:table-cell>
            </table:table-row>
          </table:table-header-rows>
          <table:table-row>
            <table:table-cell office:value-type="string">
              <text:p text:style-name="Table_20_Contents">Fouten in de verantwoording</text:p>
            </table:table-cell>
            <table:table-cell office:value-type="string">
              <text:p text:style-name="Table_20_Contents">≤1% </text:p>
            </table:table-cell>
            <table:table-cell office:value-type="string">
              <text:p text:style-name="Table_20_Contents">&gt; 1% en ≤ 3% </text:p>
            </table:table-cell>
            <table:table-cell office:value-type="string">
              <text:p text:style-name="Table_20_Contents">N.v.t. </text:p>
            </table:table-cell>
            <table:table-cell office:value-type="string">
              <text:p text:style-name="Table_20_Contents">&gt; 3%</text:p>
            </table:table-cell>
          </table:table-row>
          <table:table-row>
            <table:table-cell office:value-type="string">
              <text:p text:style-name="Table_20_Contents">Onzekerheden in de controle</text:p>
            </table:table-cell>
            <table:table-cell office:value-type="string">
              <text:p text:style-name="Table_20_Contents">≤3% </text:p>
            </table:table-cell>
            <table:table-cell office:value-type="string">
              <text:p text:style-name="Table_20_Contents">&gt; 3% en ≤ 10% </text:p>
            </table:table-cell>
            <table:table-cell office:value-type="string">
              <text:p text:style-name="Table_20_Contents">&gt; 10% </text:p>
            </table:table-cell>
            <table:table-cell office:value-type="string">
              <text:p text:style-name="Table_20_Contents">N.v.t.</text:p>
            </table:table-cell>
          </table:table-row>
        </table:table>
        <text:p/>
        <text:p text:style-name="regeling">Genoemde percentages zijn ontleend aan het Handboek Auditing Rijksoverheid (HARo) van het Interdepartementaal Overleg Departementale
               Auditdiensten (IODAD).
            </text:p>
        <text:h text:outline-level="4" text:style-name="divisiekop2">2.3 Definitie rechtmatigheidsfouten en -onzekerheden
            </text:h>
        <text:section text:name="alineagroep.d18372e3851" text:style-name="alineagroep">
          <text:p text:style-name="alineagroep">Van een rechtmatigheidsfout in de verantwoording is sprake indien naar aanleiding van het uitgevoerde onderzoek is gebleken
                  dat een (gedeelte van een) post niet voldoet aan de geldende wet- en regelgeving (zie ook paragraaf 1.3).
               </text:p>
          <text:p text:style-name="alineagroep.end">Rechtmatigheidsfouten worden in absolute zin opgevat; saldering van fouten isdaarom niet toegestaan.</text:p>
        </text:section>
        <text:p text:style-name="regeling">Van een rechtmatigheidsonzekerheid in het onderzoek is sprake als er onvoldoende controle-informatie beschikbaar is om een
               (gedeelte van een) post als goed of fout aan te merken. Kortom als onzekerheid bestaat over het wel of niet voldoen aan de
               eisen.
            </text:p>
        <text:section text:name="alineagroep.d18372e3863" text:style-name="alineagroep">
          <text:p text:style-name="alineagroep">Bij fouten in de verantwoording kan onderscheid gemaakt worden in incidentele en structurele fouten.</text:p>
          <text:p text:style-name="alineagroep">Van een incidentele fout is sprake als het een toevallige fout betreft. Kenmerkend voor incidentele fouten is dat in principe
                  geen herhaling optreedt van de geconstateerde fout.
               </text:p>
          <text:p text:style-name="alineagroep.end">Van een structurele fout is sprake als de oorzaak van de fout is gelegen in (onderdelen van) het systeem van uitvoering, waardoor
                  fouten met een (zeker) herhalingskarakter (kunnen) optreden. Het voorgaande is van overeenkomstige toepassing op onzekerheden
                  in de controles.
               </text:p>
        </text:section>
        <text:p text:style-name="regeling">Voor een adequate onderbouwing van het oordeel is het noodzakelijk dat de accountant fouten en onzekerheden zoveel mogelijk
               kwantificeert.
            </text:p>
        <text:h text:outline-level="5" text:style-name="divisiekop3">Omgaan met geconstateerde fouten en onzekerheden
            </text:h>
        <text:section text:name="alineagroep.d18372e3883" text:style-name="alineagroep">
          <text:p text:style-name="alineagroep">Onderscheid moet gemaakt worden tussen materiële en niet-materiële fouten.</text:p>
          <text:p text:style-name="alineagroep">Materiële fouten, die niet worden gecorrigeerd,  leiden tot een andere dan een goedkeurende strekking van de accountantsverklaring
                  (cf. tabel par. 2.2).
               </text:p>
          <text:p text:style-name="alineagroep.end">Voor niet-materiële fouten, die bij de accountantscontrole blijken, is het uitgangspunt dat gevonden fouten in eerste instantie
                  worden gecorrigeerd. Voor zover dat niet gebeurt, worden individuele fouten boven een belang van 0,1 % van het absolute financieel
                  belang (dus geen saldering van uitgaven en inkomsten) van de financiële verantwoording door de accountant in zijn bevindingen
                  rapport gerapporteerd. Het ministerie van EZ beoordeelt in hoeverre deze fouten tot correcties leiden.
               </text:p>
        </text:section>
        <text:h text:outline-level="3" text:style-name="divisiekop1">3. Verslaglegging
            </text:h>
        <text:p text:style-name="regeling">De accountant legt de uitkomsten van de controle vast in een accountantsverslag, dat bestaat uit de volgende onderdelen:</text:p>
        <text:list text:style-name="list-style-9">
          <text:list-item text:start-value="1">
            <text:p text:style-name="list.start">accountantsverklaring: hiervoor wordt de ‘Voorbeeldtekst HRA 3 sectie II hoofdstuk 10.3: accountantsverklaring bij een subsidiedeclaratie
                     in de publieke sector’ gehanteerd.
                  </text:p>
          </text:list-item>
          <text:list-item text:start-value="2">
            <text:p text:style-name="list.end">verslag van niet gecorrigeerde fouten: hierin rapporteert de accountant de gebleken niet-materiële fouten bij de controle,
                     welke niet zijn gecorrigeerd, voor zover deze (per fout) de omvang van 0,1% van het financieel belang van de financiële verantwoording
                     overschrijden. Dit rapport heeft het karakter van een uitzonderingsrapportage. De aard en omvang van deze fouten worden vermeld.
                     Deze rapportage kan (uitsluitend) achterwege blijven indien dergelijke fouten niet zijn gebleken.
                  </text:p>
          </text:list-item>
        </text:list>
        <text:p text:style-name="regeling">Ad 1.:</text:p>
        <text:p text:style-name="regeling">Een voorbeeld van deze verklaring is hieronder opgenomen. Dit voorbeeld is de versie per februari 2008. Voor de actuele versie
               wordt verwezen naar de website van het NIVRA.
            </text:p>
        <text:p text:style-name="table.fix"/>
        <table:table table:name="table.19" table:style-name="table.19">
          <table:table-column table:style-name="table.19.col1"/>
          <table:table-row>
            <table:table-cell office:value-type="string">
              <text:p text:style-name="Table_20_Contents">
                           <text:span text:style-name="Strong_Emphasis">10.3 Voorbeeldtekst basis goedkeurende accountantsverklaring bij een subsidiedeclaratie in de publieke sector</text:span>
                           <text:note text:id="n24" text:note-class="endnote">
                           <text:note-citation text:label="3">3</text:note-citation>
                           <text:note-body>
                              <text:p> Gezien de diversiteit aan subsidieregelingen zal de basisverklaring nog aangepast moeten worden aan de specifieke situatie.
                  Deze voorbeeldtekst is de versie per 20 februari 2008. Voor de actuele versie wordt verwezen naar de website van het NIVRA.
               </text:p>
                           </text:note-body>
                        </text:note>
                           
                        </text:p>
            </table:table-cell>
          </table:table-row>
        </table:table>
        <text:p/>
        <text:p text:style-name="regeling">Aan: Opdrachtgever</text:p>
        <text:h text:outline-level="3" text:style-name="divisiekop1">
               <text:span text:style-name="Strong_Emphasis">Accountantsverklaring ...</text:span>
               <text:note text:id="n25" text:note-class="endnote">
                  <text:note-citation text:label="4">4</text:note-citation>
                  <text:note-body>
                     <text:p>Eventueel aan te vullen met de naam van de betreffende subsidieregeling.</text:p>
                  </text:note-body>
               </text:note>
               
            </text:h>
        <text:p text:style-name="regeling">Afgegeven ten behoeve van ... (naam subsidiegever).</text:p>
        <text:h text:outline-level="4" text:style-name="divisiekop2">Opdracht
            </text:h>
        <text:p text:style-name="regeling">Wij hebben bijgevoegde<text:note text:id="n26" text:note-class="endnote">
                  <text:note-citation text:label="5">5</text:note-citation>
                  <text:note-body>
                     <text:p> Indien voorgeschreven aanvullen met: ‘(en) door ons gewaarmerkte’.</text:p>
                  </text:note-body>
               </text:note>, subsidiedeclaratie<text:note text:id="n27" text:note-class="endnote">
                  <text:note-citation text:label="6">6</text:note-citation>
                  <text:note-body>
                     <text:p> Afhankelijk van de subsidieregeling te vervangen door een meer passende benaming.</text:p>
                  </text:note-body>
               </text:note> ingevolge ...<text:note text:id="n28" text:note-class="endnote">
                  <text:note-citation text:label="7">7</text:note-citation>
                  <text:note-body>
                     <text:p> Aan te vullen met een verwijzing naar de betreffende subsidieregeling.</text:p>
                  </text:note-body>
               </text:note> van ... (naam entiteit) te ... (statutaire vestigingsplaats) over...(periode/jaar) gecontroleerd De subsidiedeclaratie is
               opgesteld onder verantwoordelijkheid van het bestuur van de entiteit<text:note text:id="n29" text:note-class="endnote">
                  <text:note-citation text:label="8">8</text:note-citation>
                  <text:note-body>
                     <text:p> Afhankelijk  van de aard van de entiteit te vervangen door een meer passende aanduiding zoals ‘het bestuur van de vennootschap’
                  (B.V./N.V.), ‘vereniging’, ‘stichting’ enz.
               </text:p>
                  </text:note-body>
               </text:note>. Het is onze verantwoordelijkheid een accountantsverklaring inzake de declaratie te verstrekken.
            </text:p>
        <text:h text:outline-level="4" text:style-name="divisiekop2">Werkzaamheden
            </text:h>
        <text:p text:style-name="regeling">Wij hebben onze controle verricht in overeenstemming met Nederlands recht, waaronder/en ...<text:note text:id="n30" text:note-class="endnote">
                  <text:note-citation text:label="9">9</text:note-citation>
                  <text:note-body>
                     <text:p> Aan te vullen met een verwijzing naar de controlecriteria zoals vermeld in de relevante wet- en regelgeving, het van toepassing
                  zijnde referentiekader of het controleprotocol. Afhankelijk van de status daarvan wordt ‘waaronder’ of  ‘en’ gebruikt.
               </text:p>
                  </text:note-body>
               </text:note> Dienovereenkomstig dienen wij onze controle zodanig te plannen en uit te voeren, dat een redelijke mate van zekerheid wordt
               verkregen dat de subsidiedeclaratie geen afwijkingen van materieel belang bevat. Een controle omvat onder meer een onderzoek
               door middel van deelwaarnemingen van relevante gegevens.
            </text:p>
        <text:p text:style-name="regeling">Wij zijn van mening dat de door ons verkregen controle-informatie voldoende en geschikt is als basis voor ons oordeel.</text:p>
        <text:h text:outline-level="4" text:style-name="divisiekop2">Oordeel
            </text:h>
        <text:p text:style-name="regeling">Naar ons oordeel geeft de subsidiedeclaratie de ... in alle van materieel belang zijnde aspecten juist weer<text:note text:id="n31" text:note-class="endnote">
                  <text:note-citation text:label="10">10</text:note-citation>
                  <text:note-body>
                     <text:p> Gekozen is voor een algemene formulering. Afhankelijk van de subsidieregeling kan het oordeel anders worden geformuleerd.
                  Het aspect volledigheid is meestal niet van toepassing.
               </text:p>
                  </text:note-body>
               </text:note>, in overeenstemming met ...<text:note text:id="n32" text:note-class="endnote">
                  <text:note-citation text:label="11">11</text:note-citation>
                  <text:note-body>
                     <text:p> Aan te vullen met een verwijzing naar de controlecriteria zoals vastgelegd in de relevante wet- en regelgeving, in het van
                  toepassing zijnde referentiekader of in het controleprotocol. 
               </text:p>
                  </text:note-body>
               </text:note>
               
            </text:p>
        <text:h text:outline-level="4" text:style-name="divisiekop2">Overige aspecten- beperking in het gebruik (en verspreidingskring)<text:note text:id="n33" text:note-class="endnote">
                  <text:note-citation text:label="12">12</text:note-citation>
                  <text:note-body>
                     <text:p> Deze paragraaf  kan, vooruitlopend op de implementatie van ISA 800 (revised) optioneel worden toegepast.</text:p>
                  </text:note-body>
               </text:note>
               
            </text:h>
        <text:p text:style-name="regeling">De subsidiedeclaratie van ... (naam entiteit) en onze verklaring daarbij zijn uitsluitend bedoeld voor ... (naam entiteit)
               ter verantwoording aan ... (naam subsidiegever) en kunnen derhalve niet voor andere doeleinden worden gebruikt.
            </text:p>
        <text:section text:name="alineagroep.d18372e4024" text:style-name="alineagroep">
          <text:p text:style-name="alineagroep">Plaats, datum</text:p>
          <text:p text:style-name="alineagroep">Naam accountantspraktijk</text:p>
          <text:p text:style-name="alineagroep.end">Naam externe accountant en ondertekening met die naam</text:p>
        </text:section>
        <text:section text:name="nota-toelichting.d18372e4036" text:style-name="nota-toelichting">
          <text:h text:outline-level="2" text:style-name="nota-toelichting_kop">TOELICHTING
               </text:h>
          <text:h text:outline-level="3" text:style-name="divisiekop1">Algemeen
               </text:h>
          <text:section text:name="alineagroep.d18372e4046" text:style-name="alineagroep">
            <text:p text:style-name="alineagroep">Deze wijziging van hoofdstuk 4 (Innovatieprestatiecontracten) van de Subsidieregeling innoveren behelst twee punten. Ten eerste
                     een stimulering van de MKB-organisaties (IPC-penvoerders/ brancheorganisaties) om meer met buitenlandse MKB-organisaties samen
                     te werken op het gebied van collectief onderzoek.
                  </text:p>
            <text:p text:style-name="alineagroep.end">Daarnaast wordt met deze wijziging beoogd aanvragers niet tegelijkertijd van de regeling Innovatieprestatiecontracten en van
                     de regeling zorginnovatie gebruik te laten maken en wordt het subsidieplafond voor IPC’s aanzienlijk verhoogd.
                  </text:p>
          </text:section>
          <text:section text:name="alineagroep.d18372e4055" text:style-name="alineagroep">
            <text:p text:style-name="alineagroep">Toegevoegd wordt een paragraaf 2a, welke bedoelt te stimuleren dat MKB-organisaties samenwerking zoeken op het gebied van
                     collectief onderzoek met MKB-organisaties uit ten minste één ander land. Op deze wijze kunnen individuele MKB-bedrijven die
                     geen internationale kennis kunnen genereren omdat ze daar te klein en onervaren voor zijn toch in aanraking komen met deze
                     kennis. Voor deze groep, meestal niet-high tech bedrijven, is het voorts ook heel zinvol omdat de Europese schaal de meest
                     actuele kennis biedt voor vaak wat specifiekere kennisgebieden.
                  </text:p>
            <text:p text:style-name="alineagroep.end">Het is de bedoeling met de wijziging ook te faciliteren dat vanuit Nederland makkelijker geparticipeerd kan worden in Europese
                     initiatieven zoals het Eranet Cornet doordat een separaat budget beschikbaar is voor de in 4.9b bedoelde activiteiten. Deze
                     vergemakkelijking is op pilotbasis. Na afloop van 2010 zal bezien worden hoe hier verder mee te gaan.
                  </text:p>
          </text:section>
          <text:section text:name="alineagroep.d18372e4064" text:style-name="alineagroep">
            <text:p text:style-name="alineagroep">De administratieve lasten van de aanpassing van hoofdstuk 4 (Innovatieprestatiecontracten) van de subsidieregeling Innoveren
                     met een internationale paragraaf veranderen niet. Bij de onderhavige aanpassing wordt aangesloten op het Kaderbesluit. De
                     administratieve lasten van een subsidie ten behoeve van verkenning van samenwerking, paragraaf 2, zijn hetzelfde als de administratieve
                     lasten ten behoeve van een subsidie ten behoeve van internationale samenwerking, paragraaf 2a.
                  </text:p>
            <text:p text:style-name="alineagroep">Het totale aantal aanvragen neemt toe. Door de extra lasten voortvloeiend uit het onderdeel ten behoeve van de internationale
                     samenwerking, en het aantal extra aanvragen, neemt het totale bedrag van de administratieve lasten van een pre-IPC toe van
                     € 20.985 naar € 26.385.
                  </text:p>
            <text:p text:style-name="alineagroep">Daar het aantal verwachte aanvragen voor een subsidie ten behoeve van internationale samenwerking (5) in verhouding tot het
                     aantal goedgekeurde aanvragen (4) gunstig is en gezien het extra budget voor subsidie op basis van paragraaf 2a nemen de totale
                     administratieve lasten van een pre-IPC door deze wijzigingen uitgedrukt in % van het subsidiebedrag af van 2,10% naar 1,55%.
                  </text:p>
            <text:p text:style-name="alineagroep.end">Voorts wordt met deze regeling het totale budget voor de subsidies voor de IPC’s op basis van artikel 4.10 verhoogd met een
                     bedrag van € 19,8 mln. Deze verhoging is het gevolg van het door de TK bij de EZ-begrotingsbehandeling ingediende en inmiddels
                     aangenomen amendement Ten Hoopen (32123 Xlll nr.12). Het totale budget voor IPC’s op basis van artikel 4.10 gaat hiermee van
                     € 18,3 miljoen naar € 38,1 miljoen. De administratieve lasten van een subsidie ten behoeve van een IPC veranderen hierdoor
                     niet. Het totale aantal aanvragen neemt niet toe. Wel neemt, gezien het hogere beschikbare budget het aantal goedgekeurde
                     aanvragen toe. Het totale bedrag van de administratieve lasten van de IPC neemt hiermee toe van € 466.404 naar € 509.452.
                     De administratieve lasten van een IPC uitgedrukt in % van het subsidiebedrag nemen door deze wijziging af van 1,38% naar 1,34%.
                  </text:p>
          </text:section>
          <text:h text:outline-level="3" text:style-name="divisiekop1">Artikelsgewijs
               </text:h>
          <text:h text:outline-level="4" text:style-name="divisiekop2">Artikel I
               </text:h>
          <text:h text:outline-level="5" text:style-name="divisiekop3">Artikel 4.1
               </text:h>
          <text:section text:name="alineagroep.d18372e4092" text:style-name="alineagroep">
            <text:p text:style-name="alineagroep">In artikel 4.1 wordt in de eerste plaats een definitie van collectief onderzoek opgenomen. Kenmerkend voor collectief onderzoek
                     is dat het wordt gedaan in het belang van een bredere groep MKB-bedrijven, die zelf vaak niet in de gelegenheid zijn dit te
                     organiseren. Het betreft industrieel onderzoek of experimentele ontwikkeling waarvan de resultaten naar hun aard voor een
                     bredere groep toepasbaar zijn.
                  </text:p>
            <text:p text:style-name="alineagroep.end">In artikel 4.1 wordt voorts de definitie van IPC penvoerder aangepast aan het toegevoegde element van het instrument. Onderdeel
                     c van deze definitie ziet hier nu specifiek op. Net als bij de andere paragrafen zal de IPC-penvoerder vaak een branche-organisatie
                     zijn.
                  </text:p>
          </text:section>
          <text:h text:outline-level="5" text:style-name="divisiekop3">Artikel 4.9b
               </text:h>
          <text:p text:style-name="nota-toelichting">Artikel 4.9b is de kern van de nieuwe paragraaf. De IPC-penvoerder ontvangt subsidie voor de voorbereiding en voor het laten
                  uitvoeren van een collectief onderzoek indien dit gezamenlijk gebeurt samen met minstens één soortgelijke organisatie uit
                  een ander land. Gedacht kan hierbij worden aan een Nederlandse branche-organisatie die samen met bijvoorbeeld een Duitse branche-organisatie
                  komt tot uitbesteding van een collectief onderzoek bij een onderzoeksorganisatie (zie voor de definitie van onderzoeksorganisatie
                  het Kaderbesluit EZ-subsidies). Het is niet belangrijk of deze onderzoeksorganisatie in Nederland danwel in Duitsland danwel
                  in een ander land gevestigd is. Ook kunnen organisaties uit meerdere landen deelnemen. Het onderzoek dat zij laten uitvoeren
                  dient relevant te zijn voor de branche waar deze IPC-penvoerder de belangen van behartigt. De penvoerder kan subsidie krijgen
                  voor het verkennen van de mogelijkheden om tot internationale samenwerking te komen en voor de uitvoering van het onderzoek
                  zelf. Het verkennen van de mogelijkheden dient uit te monden in een verslag. De resultaten van het onderzoek monden uit in
                  een rapport dat verspreid wordt onder de MKB-bedrijven uit de achterban.
               </text:p>
          <text:h text:outline-level="5" text:style-name="divisiekop3">Artikel 4.9e
               </text:h>
          <text:section text:name="alineagroep.d18372e4113" text:style-name="alineagroep">
            <text:p text:style-name="alineagroep">De kosten die voor subsidiëring in aanmerking komen zijn zoals in onderdeel a aangegeven de uren die de penvoerder besteedt
                     aan overleg met soortgelijke organisaties in het buitenland, de voorbereiding van de opdracht tot het collectieve onderzoek
                     en de begeleiding van het collectieve onderzoek. De uren die de penvoerder hiervoor maakt worden vermenigvuldigd met een vast
                     uurtarief van € 60. Voorts zijn declarabel de reis, en verblijfkosten. De subsidie voor deze kosten onder onderdeel a bedraagt
                     50% en kent een maximum van € 20.000.
                  </text:p>
            <text:p text:style-name="alineagroep.end">De subsidie voor onderdeel b, zijnde de kosten verschuldigd aan de onderzoeksorganisatie en van het verspreiden van het onderzoeksrapport
                     binnen de branche, bedragen ook 50%. De maximale subsidie voor onderdeel a en onderdeel b is € 175.000. Indien de subsidie
                     voor onderdeel a dus bijvoorbeeld € 0 is, kan de subsidie voor het uit te besteden onderzoek maximaal € 175.000 bedragen.
                  </text:p>
          </text:section>
          <text:h text:outline-level="5" text:style-name="divisiekop3">Artikel 4.9g
               </text:h>
          <text:p text:style-name="nota-toelichting">Een subsidie op basis van artikel 4.9b kan een penvoerder slechts een keer per drie jaar verkrijgen (onderdeel a). Op deze
                  wijze wordt voorkomen dat jaarlijks dezelfde IPC-penvoerders gebruik maken van de subsidie. Het streven is immers een grotere
                  groep penvoerders aan te zetten tot internationale activiteiten op dit gebied. De IPC-penvoerder dient voorts aan te tonen
                  dat de activiteiten relevant zijn voor een groep MKB-bedrijven die van belang is voor de Nederlandse economie (onderdeel b).
                  De IPC-penvoerder dient ook geloofwaardig te maken dat de inspanning die hij gaat plegen in het kader van vooronderzoek een
                  redelijke kans maken uit te monden in collectief onderzoek zoals bedoeld in artikel 4.9b, onder b (onderdeel c). Indien hier
                  niet aan wordt voldaan kan de aanvraag worden afgewezen. De aanvraag wordt ook afgewezen als de IPC-penvoerder niet zorgt
                  dat de vraagsturing van het onderzoek is geborgd. Dit kan bijvoorbeeld door een klankbordgroep in te stellen met daarin enkele
                  MKB-bedrijven die het onderzoek mee helpen formuleren en begeleiden (onderdeel d). Tenslotte dienen de kosten van het onderzoek
                  ook daadwerkelijk door de samenwerkende landen te worden gefinancierd. Indien meer dan 80% van de subsidiabele kosten door
                  de Nederlandse IPC-penvoerder worden gedragen wordt de aanvraag afgewezen (onderdeel e).
               </text:p>
          <text:section text:name="ondertekening.d18372e412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900*"/>
    </style:style>
    <style:style style:family="table-column" style:name="table.1.col3">
      <style:table-column-properties style:rel-column-width="800*"/>
    </style:style>
    <style:style style:family="table-column" style:name="table.1.col4">
      <style:table-column-properties style:rel-column-width="31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2300*"/>
    </style:style>
    <style:style style:family="table-column" style:name="table.4.col3">
      <style:table-column-properties style:rel-column-width="2300*"/>
    </style:style>
    <style:style style:family="table-column" style:name="table.4.col4">
      <style:table-column-properties style:rel-column-width="23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2300*"/>
    </style:style>
    <style:style style:family="table-column" style:name="table.5.col3">
      <style:table-column-properties style:rel-column-width="2300*"/>
    </style:style>
    <style:style style:family="table-column" style:name="table.5.col4">
      <style:table-column-properties style:rel-column-width="24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900*"/>
    </style:style>
    <style:style style:family="table-column" style:name="table.6.col3">
      <style:table-column-properties style:rel-column-width="1900*"/>
    </style:style>
    <style:style style:family="table-column" style:name="table.6.col4">
      <style:table-column-properties style:rel-column-width="1900*"/>
    </style:style>
    <style:style style:family="table-column" style:name="table.6.col5">
      <style:table-column-properties style:rel-column-width="2000*"/>
    </style:style>
    <style:style style:family="table" style:name="table.7">
      <style:table-properties table:align="margins"/>
    </style:style>
    <style:style style:family="table-column" style:name="table.7.col1">
      <style:table-column-properties style:rel-column-width="5700*"/>
    </style:style>
    <style:style style:family="table-column" style:name="table.7.col2">
      <style:table-column-properties style:rel-column-width="43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700*"/>
    </style:style>
    <style:style style:family="table-column" style:name="table.10.col2">
      <style:table-column-properties style:rel-column-width="43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style:style style:family="table-column" style:name="table.11.col6">
      <style:table-column-properties style:rel-column-width="1500*"/>
    </style:style>
    <style:style style:family="table" style:name="table.12">
      <style:table-properties table:align="margins"/>
    </style:style>
    <style:style style:family="table-column" style:name="table.12.col1">
      <style:table-column-properties style:rel-column-width="5700*"/>
    </style:style>
    <style:style style:family="table-column" style:name="table.12.col2">
      <style:table-column-properties style:rel-column-width="43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2300*"/>
    </style:style>
    <style:style style:family="table-column" style:name="table.14.col3">
      <style:table-column-properties style:rel-column-width="2300*"/>
    </style:style>
    <style:style style:family="table-column" style:name="table.14.col4">
      <style:table-column-properties style:rel-column-width="23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2300*"/>
    </style:style>
    <style:style style:family="table-column" style:name="table.15.col3">
      <style:table-column-properties style:rel-column-width="2300*"/>
    </style:style>
    <style:style style:family="table-column" style:name="table.15.col4">
      <style:table-column-properties style:rel-column-width="2300*"/>
    </style:style>
    <style:style style:family="table" style:name="table.16">
      <style:table-properties table:align="margins"/>
    </style:style>
    <style:style style:family="table-column" style:name="table.16.col1">
      <style:table-column-properties style:rel-column-width="5700*"/>
    </style:style>
    <style:style style:family="table-column" style:name="table.16.col2">
      <style:table-column-properties style:rel-column-width="43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2300*"/>
    </style:style>
    <style:style style:family="table-column" style:name="table.17.col3">
      <style:table-column-properties style:rel-column-width="3500*"/>
    </style:style>
    <style:style style:family="table-column" style:name="table.17.col4">
      <style:table-column-properties style:rel-column-width="12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1500*"/>
    </style:style>
    <style:style style:family="table-column" style:name="table.18.col3">
      <style:table-column-properties style:rel-column-width="1900*"/>
    </style:style>
    <style:style style:family="table-column" style:name="table.18.col4">
      <style:table-column-properties style:rel-column-width="1900*"/>
    </style:style>
    <style:style style:family="table-column" style:name="table.18.col5">
      <style:table-column-properties style:rel-column-width="1500*"/>
    </style:style>
    <style:style style:family="table" style:name="table.19">
      <style:table-properties table:align="margins"/>
    </style:style>
    <style:style style:family="table-column" style:name="table.19.col1">
      <style:table-column-properties style:rel-column-width="10000*"/>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