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29</text:p>
      <text:p text:style-name="publicatie-titel.end">9 juni 2010</text:p>
      <text:h text:outline-level="1" text:style-name="staatscourant_kop">Besluit van de Minister van Justitie van 3 juni 2010, nr. 5654552/Justis/10, strekkende tot wijziging van het Besluit buitengewoon
            opsporingsambtenaar Waterschappen 2009 van 17 juni 2009, nr. 5593499/Justis/09
         </text:h>
      <text:p text:style-name="wie">De Minister van Justitie,</text:p>
      <text:p text:style-name="considerans.al">Handelend in overeenstemming met de Ministers van Verkeer en Waterstaat en van Landbouw, Natuurbeheer en Voedselkwaliteit;</text:p>
      <text:p text:style-name="considerans.al">Overwegende dat bij besluit van 17 juni 2009, nr. 5593499/Justis/09, maximaal 220 medewerkers die werkzaam zijn voor een waterschap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Unie van Waterschappen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Waterschappen 2009 wordt als volgt gewijzigd:</text:p>
      <text:p text:style-name="lid"><text:span text:style-name="lidnr">A<text:tab/></text:span></text:p>
      <text:p text:style-name="wat">Artikel 3 komt te luiden:</text:p>
      <text:section text:name="artikel.d25543e20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4<text:span text:style-name="vet">komt te luiden:</text:span>
                     
                  </text:p>
      <text:section text:name="artikel.d25543e253" text:style-name="wijziging.block">
        <text:h text:outline-level="4" text:style-name="artikel_kop">Artikel 4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waarbinnen de standplaats van de buitengewoon opsporingsambtenaar is gelegen.
                              </text:p>
          </text:list-item>
        </text:list>
      </text:section>
      <text:p text:style-name="lid"><text:span text:style-name="lidnr">C<text:tab/></text:span></text:p>
      <text:p text:style-name="wat">Artikel 7 komt te luiden:</text:p>
      <text:section text:name="artikel.d25543e292" text:style-name="wijziging.block">
        <text:h text:outline-level="4" text:style-name="artikel_kop">Artikel 7
                        </text:h>
        <text:p text:style-name="artikel">De op naam gestelde akten van opsporingsbevoegdheid en beëdiging en de overige benoemingsbescheiden, afgegeven mede op basis
                           van het besluit van 17 juni 2009, nr. 5593499/Justis/09,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