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625</text:p>
      <text:p text:style-name="publicatie-titel.end">9 juni 2010</text:p>
      <text:h text:outline-level="1" text:style-name="staatscourant_kop">Besluit vergunning lozen effluent rioolwaterzuivering Gooimeer, Wet verontreiniging oppervlaktewateren (Wvo)
         </text:h>
      <text:p text:style-name="vrije-tekst">De Minister van Verkeer en Waterstaat heeft het voornemen een besluit te nemen op de aanvraag van Hoogheemraadschap Amstel,
                  Gooi en Vecht voor het lozen van afvalwater afkomstig van rioolwaterzuiveringsinstallatie Huizen.
               </text:p>
      <text:h text:outline-level="3" text:style-name="divisiekop1">Inhoud vergunning
               </text:h>
      <text:p text:style-name="alineagroep">Op 19 november 2009 is een aanvraag ontvangen van Hoogheemraadschap Amstel, Gooi en Vecht om een nieuwe Wvo-vergunning te
                     verlenen voor het op het Gooimeer lozen van effluent afkomstig van rioolwaterzuiveringsinstallatie Huizen. Op 12 januari 2010
                     is op verzoek van Rijkswaterstaat de aanvraag aangevuld.
                  </text:p>
      <text:p text:style-name="alineagroep.end">De Minister is voornemens om de gevraagde vergunning te verlenen. Naar aanleiding van de ontwerpvergunning zijn er zienswijzen
                     ingediend. De zienswijzen hebben niet geleid tot aanpassing van de voorschriften.
                  </text:p>
      <text:h text:outline-level="3" text:style-name="divisiekop1">Terinzagelegging
               </text:h>
      <text:p text:style-name="vrije-tekst">De vergunning met bijbehorende stukken ligt vanaf 10 juni 2010, voor een periode van zes weken, op werkdagen van 9.00 uur
                  tot 17.00 uur ter inzage ten kantore van:
               </text:p>
      <text:list text:style-name="list-style-1">
        <text:list-item>
          <text:p text:style-name="list.start">Rijkswaterstaat dienst IJsselmeergebied, Zuiderwagenplein 2, 8224 AD  Lelystad;
                     </text:p>
        </text:list-item>
        <text:list-item>
          <text:p text:style-name="list.end">het gemeentehuis van de gemeente Huizen, Graaf Wichman 10 te Huizen.
                     </text:p>
        </text:list-item>
      </text:list>
      <text:h text:outline-level="3" text:style-name="divisiekop1">Beroep
               </text:h>
      <text:p text:style-name="vrije-tekst">Tot 23 juli 2010 kan tegen betaling van de verschuldigde griffierechten schriftelijk beroep worden ingesteld bij de Raad van
                  State, Afdeling bestuursrechtspraak.
               </text:p>
      <text:p text:style-name="alineagroep.end">Beroep kan worden ingesteld door:</text:p>
      <text:list text:style-name="list-style-2">
        <text:list-item>
          <text:p text:style-name="list.start">belanghebbenden die zienswijze(n) hebben ingebracht tegen het ontwerpbesluit;
                        </text:p>
        </text:list-item>
        <text:list-item>
          <text:p text:style-name="list.end">belanghebbenden aan wie redelijkerwijs niet kan worden verweten dat zij geen zienswijze(n) hebben ingebracht tegen het ontwerpbesluit.
                        </text:p>
        </text:list-item>
      </text:list>
      <text:p text:style-name="alineagroep.end">Het ondertekende beroepschrift bevat ten minste het volgende:</text:p>
      <text:list text:style-name="list-style-3">
        <text:list-item text:start-value="1">
          <text:p text:style-name="list.start">de naam en het adres van de indiener;
                        </text:p>
        </text:list-item>
        <text:list-item text:start-value="2">
          <text:p text:style-name="list.cont">de dagtekening van het beroep;
                        </text:p>
        </text:list-item>
        <text:list-item text:start-value="3">
          <text:p text:style-name="list.cont">een vermelding van het bestuursorgaan;
                        </text:p>
        </text:list-item>
        <text:list-item text:start-value="4">
          <text:p text:style-name="list.end">de datum en het kenmerk van het (de) besluit(en).
                        </text:p>
        </text:list-item>
      </text:list>
      <text:h text:outline-level="3" text:style-name="divisiekop1">Voorlopige voorziening
               </text:h>
      <text:p text:style-name="alineagroep">Tevens kan een verzoek worden gedaan tot het treffen van een voorlopige voorziening. Een dergelijk verzoek moet worden gericht
                     aan de Raad van State, Afdeling bestuursrechtspraak.
                  </text:p>
      <text:p text:style-name="alineagroep">Bij uw verzoek dient verder een afschrift van het bezwaarschrift te worden overgelegd.</text:p>
      <text:p text:style-name="alineagroep">Zo mogelijk wordt u gevraagd om tevens een afschrift van het besluit waarop het geschil betrekking heeft, te overleggen.</text:p>
      <text:p text:style-name="alineagroep.end">Voor de behandeling van een verzoek om een voorlopige voorziening wordt een bedrag aan griffierecht geheven. De griffier van
                     de betrokken rechtbank zal u na de indiening van uw verzoek hierop wijzen en zal u nader berichten binnen welke termijn en
                     op welke wijze het verschuldigde griffierecht moet worden voldaan.
                  </text:p>
      <text:h text:outline-level="3" text:style-name="divisiekop1">Inlichtingen
               </text:h>
      <text:p text:style-name="vrije-tekst">Voor nadere inlichtingen kan tijdens kantooruren contact worden opgenomen met de heer M. van der Velde van de afdeling WSV
                  van Rijkswaterstaat IJsselmeergebied, telefonisch bereikbaar onder nummer 0320-29 70 81.
               </text:p>
      <text:p text:style-name="dagtekening">Lelystad, 10 juni 2010</text:p>
      <text:p text:style-name="ondertekening">De Minister van Verkeer en Waterstaat,</text:p>
      <text:p text:style-name="ondertekening">namens deze:</text:p>
      <text:p text:style-name="ondertekening">
                     de directeur Water en Scheepvaart,
                  </text:p>
      <text:p text:style-name="ondertekening.end">J.A.Th. Daam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vergunning lozen effluent rioolwaterzuivering Gooimeer, Wet verontreiniging oppervlaktewateren (Wvo)</dc:title>
  </office:meta>
</office:document-meta>
</file>