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860</text:p>
      <text:p text:style-name="publicatie-titel.end">22 januari 2010</text:p>
      <text:h text:outline-level="1" text:style-name="staatscourant_kop">Regeling van de Minister van Volksgezondheid, Welzijn en Sport van 14 januari 2010, GMT/MVG-2980719, houdende wijziging van
            de regeling van de Minister van Volksgezondheid, Welzijn en Sport van 4 september 2002, tot aanwijzing van gemeenschappelijke
            technische specificaties voor in-vitro diagnostica (Stcrt. 174)
         </text:h>
      <text:section text:name="regeling.d2204e136" text:style-name="regeling">
        <text:section text:name="aanhef.d2204e138" text:style-name="aanhef">
          <text:p text:style-name="wie">De Minister van Volksgezondheid, Welzijn en Sport,</text:p>
          <text:p text:style-name="considerans.al">Gelet op Beschikking 2009/108/EG van de Europese Commissie van 3 februari 2009 tot wijziging van Beschikking 2002/364/EG betreffende
                  gemeenschappelijke technische specificaties voor medische hulpmiddelen voor in-vitrodiagnostiek (PbEU L 39), en artikel 5,
                  tweede lid, van het Besluit in-vitro diagnostica;
               </text:p>
          <text:p text:style-name="afkondiging">Besluit:</text:p>
        </text:section>
        <text:section text:name="regeling-tekst.d2204e150" text:style-name="regeling-tekst">
          <text:h text:outline-level="3" text:style-name="wijzig-artikel_kop">ARTIKEL I
               </text:h>
          <text:p text:style-name="wat">Artikel 1 van de regeling van de Minister van Volksgezondheid, Welzijn en Sport van 4 september 2002, tot aanwijzing van gemeenschappelijke
                  technische specificaties voor in-vitro diagnostica (Stcrt. 174), komt te luiden:
               </text:p>
          <text:section text:name="wijziging.d2204e162" text:style-name="wijziging">
            <text:section text:name="artikel.d2204e164" text:style-name="wijziging.block">
              <text:h text:outline-level="4" text:style-name="artikel_kop">Artikel 1
                     </text:h>
              <text:list text:style-name="list-style-1">
                <text:list-item text:start-value="1">
                  <text:p text:style-name="list.start"> Als gemeenschappelijke technische specificaties met betrekking tot de in-vitro diagnostica, vermeld in de bijlage, onderdeel 2,
                              onder lijst A, bij het Besluit in-vitro diagnostica, worden tot 1 december 2009, respectievelijk tot 1 december 2010 voor
                              zover het in-vitro diagnostica betreft die vóór 1 december 2009 voor het eerst in de handel zijn gebracht, aangewezen de in
                              de bijlage bij Beschikking 2002/364/EG betreffende gemeenschappelijk technische specificaties voor medische hulpmiddelen voor
                              in-vitrodiagnostiek (PbEG L 131), naar de tekst zoals deze bij die beschikking is vastgesteld, dan wel naar de tekst zoals
                              deze laatstelijk is gewijzigd bij Beschikking 2009/108/EG van de Europese Commissie van 3 februari 2009 tot wijziging van
                              Beschikking 2002/364/EG betreffende gemeenschappelijke technische specificaties voor medische hulpmiddelen voor in-vitrodagnostiek
                              (PbEU L 39).
                           </text:p>
                </text:list-item>
                <text:list-item text:start-value="2">
                  <text:p text:style-name="list.end"> Als gemeenschappelijke technische specificaties met betrekking tot de in-vitro diagnostica, vermeld in de bijlage, onderdeel 2,
                              onder lijst A, bij het Besluit in-vitro diagnostica, worden met ingang van 1 december 2009, respectievelijk met ingang van
                              1 december 2010 voor zover het in-vitro diagnostica betreft die vóór 1 december 2009 voor het eerst in de handel zijn gebracht,
                              aangewezen de in de bijlage bij Beschikking 2002/364/EG betreffende gemeenschappelijk technische specificaties voor medische
                              hulpmiddelen voor in-vitrodiagnostiek (PbEG L 131), zoals deze laatstelijk is gewijzigd bij Beschikking 2009/108/EG van de
                              Europese Commissie van 3 februari 2009 tot wijziging van Beschikking 2002/364/EG betreffende gemeenschappelijke technische
                              specificaties voor medische hulpmiddelen voor in-vitrodagnostiek (PbEU L 39).
                           </text:p>
                </text:list-item>
              </text:list>
            </text:section>
          </text:section>
          <text:section text:name="artikel.d2204e191" text:style-name="artikel">
            <text:h text:outline-level="3" text:style-name="artikel_kop">ARTIKEL II
                  </text:h>
            <text:p text:style-name="artikel">Deze regeling treedt in werking met ingang van de dag na de datum van uitgifte van de Staatscourant waarin zij wordt geplaatst.</text:p>
          </text:section>
        </text:section>
        <text:section text:name="regeling-sluiting.d2204e202" text:style-name="regeling-sluiting">
          <text:section text:name="slotformulering.d2204e204" text:style-name="slotformulering">
            <text:p text:style-name="slotformulering">Deze regeling zal met de toelichting in de Staatscourant worden geplaatst.</text:p>
          </text:section>
          <text:section text:name="ondertekening.d2204e210" text:style-name="ondertekening">
            <text:p text:style-name="ondertekening">De Minister van Volksgezondheid, Welzijn en Sport,</text:p>
            <text:p text:style-name="ondertekening.end">A. Klink. </text:p>
          </text:section>
        </text:section>
        <text:section text:name="nota-toelichting.d2204e220" text:style-name="nota-toelichting">
          <text:h text:outline-level="2" text:style-name="nota-toelichting_kop">TOELICHTING
               </text:h>
          <text:p text:style-name="nota-toelichting">Op grond van artikel 5, tweede lid, van het Besluit in-vitro diagnostica wijst de Minister van Volksgezondheid, Welzijn en
                  Sport ter uitvoering van artikel 5 van richtlijn 98/79/EG van het Europees Parlement en de Raad van 27 oktober 1998 betreffende
                  medische hulpmiddelen voor in-vitro diagnostica (PbEG L 331), gemeenschappelijke technische specificaties aan bij het voldoen
                  waaraan de in-vitro diagnostica vermeld in de bijlage, onderdeel 2, onder lijst A, bij het Besluit in-vitro diagnostica, worden
                  beschouwd te voldoen aan de in het eerste lid van artikel 5 bedoelde eisen. Dit is gedaan via de regeling van de Minister
                  van Volksgezondheid, Welzijn en Sport van 4 september 2002, tot aanwijzing van gemeenschappelijke technische specificaties
                  voor in-vitro diagnostica (Stcrt. 174). Daarin werd verwezen naar de bijlage bij Beschikking 2002/364/EG betreffende gemeenschappelijk technische specificaties
                  voor medische hulpmiddelen voor in-vitrodiagnostiek (PbEG L 131). Deze bijlage is bij Beschikking 2009/108/EG van de Europese
                  Commissie van 3 februari 2009 tot wijziging van Beschikking 2002/364/EG betreffende gemeenschappelijke technische specificaties
                  voor medische hulpmiddelen voor in-vitrodiagnostiek (PbEU L 39), vervangen door een nieuwe bijlage. Met onderhavige regeling
                  wordt de verwijzing naar de bijlage geactualiseerd waarbij rekening wordt gehouden met een door artikel 2 van Beschikking
                  2009/108/EG te verwerken overgangsrecht.
               </text:p>
          <text:section text:name="ondertekening.d2204e232" text:style-name="ondertekening">
            <text:p text:style-name="ondertekening">De Minister van Volksgezondheid, Welzijn en Sport,</text:p>
            <text:p text:style-name="ondertekening.end">A. Klink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