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8568</text:p>
      <text:p text:style-name="publicatie-titel.end">9 juni 2010</text:p>
      <text:h text:outline-level="1" text:style-name="staatscourant_kop">Besluit van de Minister van Landbouw, Natuur en Voedselkwaliteit van 31 mei 2010, nr. 129255, houdende verlening van mandaat
            aan de VWA inzake ontheffing van Q-koortsmaatregelen (Mandaatbesluit LNV Voedsel en Waren Autoriteit inzake ontheffing Q-koortsmaatregelen)
         </text:h>
      <text:p text:style-name="wie">De Minister van Landbouw, Natuur en Voedselkwaliteit,</text:p>
      <text:p text:style-name="considerans.al">Handelende in overeenstemming met onze Minister van Volksgezondheid, Welzijn en Sport,</text:p>
      <text:p text:style-name="afkondiging">Besluit:</text:p>
      <text:h text:outline-level="3" text:style-name="artikel_kop">Artikel 1
                  </text:h>
      <text:list text:style-name="list-style-1">
        <text:list-item text:start-value="1">
          <text:p text:style-name="list.start"> 
                           De inspecteur-generaal, de plaatsvervangend inspecteur-generaal en het Hoofd Afdeling Incidentenmanagement, Meldkamer en Dierziektebestrijding
                           van de Voedsel en Waren Autoriteit wordt mandaat verleend om namens de Minister van Landbouw, Natuur en Voedselkwaliteit te
                           besluiten en stukken te ondertekenen met betrekking tot ontheffingen als bedoeld in artikel 107 van de Gezondheids- en welzijnswet
                           voor dieren.
                        </text:p>
        </text:list-item>
        <text:list-item text:start-value="2">
          <text:p text:style-name="list.cont"> Ontheffingen als bedoeld in het eerste lid kunnen worden verleend:
                        </text:p>
          <text:list>
            <text:list-item text:start-value="1">
              <text:p text:style-name="list.cont">van de verboden van artikel 29 van de Gezondheids- en welzijnswet voor dieren en de artikelen 5.1.5a en 5.1.7 van de Regeling
                                 tijdelijke maatregelen dierziekten, in geval van dringende welzijnsproblemen als gevolg van de hoeveelheid dieren;
                              </text:p>
            </text:list-item>
            <text:list-item text:start-value="2">
              <text:p text:style-name="list.cont">van het verbod van artikel 5.1.8, tweede lid, van de Regeling tijdelijke maatregelen dierziekten in geval van dringende welzijnsproblemen;
                              </text:p>
            </text:list-item>
            <text:list-item text:start-value="3">
              <text:p text:style-name="list.cont">van de verplichting van artikel 5.1.9, eerste lid, van de Regeling tijdelijke maatregelen dierziekten om de mest op de locatie
                                 waar de mest is geproduceerd op te slaan, wanneer daarvoor op die locatie geen mogelijkheden zijn;
                              </text:p>
            </text:list-item>
            <text:list-item text:start-value="4">
              <text:p text:style-name="list.end">van het bepaalde in § 5.2.1 van de Regeling tijdelijke maatregelen dierziekten, wanneer de houder van schapen of geiten gewetensbezwaren
                                 tegen vaccinatie heeft.
                              </text:p>
            </text:list-item>
          </text:list>
        </text:list-item>
      </text:list>
      <text:h text:outline-level="3" text:style-name="artikel_kop">Artikel 2
                  </text:h>
      <text:p text:style-name="artikel">De ondertekening, bedoeld in artikel 1, luidt:</text:p>
      <text:p text:style-name="artikel">De Minister van Landbouw, Natuur en Voedselkwaliteit,</text:p>
      <text:p text:style-name="artikel">voor deze:</text:p>
      <text:p text:style-name="artikel">gevolgd door functieaanduiding, handtekening en naam functionaris.</text:p>
      <text:h text:outline-level="3" text:style-name="artikel_kop">Artikel 3
                  </text:h>
      <text:p text:style-name="artikel">Dit besluit wordt aangehaald als: Mandaatbesluit LNV Voedsel en Waren Autoriteit inzake ontheffing Q-koortsmaatregelen.</text:p>
      <text:h text:outline-level="3" text:style-name="artikel_kop">Artikel 4
                  </text:h>
      <text:p text:style-name="artikel">Dit besluit treedt in werking met ingang van de dag na de datum van uitgifte van de Staatscourant waarin het wordt geplaatst
                     en werkt terug tot 1 september 2009.
                  </text:p>
      <text:p text:style-name="slotformulering">Dit besluit zal in de Staatscourant worden geplaatst.</text:p>
      <text:p text:style-name="dagtekening">Den Haag, 31 mei 2010</text:p>
      <text:p text:style-name="ondertekening">De Minister van Landbouw, Natuur en Voedselkwaliteit,</text:p>
      <text:p text:style-name="ondertekening.end">G. Verburg.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Landbouw, Natuur en Voedselkwaliteit van 31 mei 2010, nr. 129255, houdende verlening van mandaat
         aan de VWA inzake ontheffing van Q-koortsmaatregelen (Mandaatbesluit LNV Voedsel en Waren Autoriteit inzake ontheffing Q-koortsmaatregelen)
      </dc:title>
  </office:meta>
</office:document-meta>
</file>