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66</text:p>
      <text:p text:style-name="publicatie-titel.end">9 juni 2010</text:p>
      <text:h text:outline-level="1" text:style-name="staatscourant_kop">Bekendmaking watervergunning voor Rijkswaterstaat Oost-Nederland voor uitvoeren onderhoudsbaggerwerk nabij de Spooldersluis
            van Zwolle-IJsselkanaal in Zwolle
         </text:h>
      <text:p text:style-name="vrije-tekst">De Inspecteur Verkeer en Waterstaat heeft namens de Minister van Verkeer en Waterstaat een besluit genomen op de aanvraag
                  van Rijkswaterstaat Oost-Nederland, afdeling WVR.
               </text:p>
      <text:h text:outline-level="3" text:style-name="divisiekop1">Inhoud besluit
               </text:h>
      <text:p text:style-name="alineagroep">Het besluit regelt het uitvoeren van onderhoudsbaggerwerk aan de overzijde van de Botterweg, omgeveer honderd meter oostelijk
                     van de deurenberging van de Spooldersluis in Zwolle, aan de zuidzijde van het Zwolle-IJsselkanaal.
                  </text:p>
      <text:p text:style-name="alineagroep.end">Bij besluit van de Inspectie Verkeer en Waterstaat van 29 april 2010, nr. IVW 2010/5441, is aan Rijkswaterstaat Oost-Nederland
                     te Arnhem een vergunning als gevolg van de Waterwet verleend voor het uitvoeren van onderhoudsbaggerwerk in het Zwolle-IJsselkanaal.
                  </text:p>
      <text:h text:outline-level="3" text:style-name="divisiekop1">Terinzagelegging
               </text:h>
      <text:p text:style-name="vrije-tekst">Het besluit met bijbehorende stukken ligt vanaf 10 juni 2010 tot en met 21 juli 2010 voor een periode van zes weken ter inzage
                  bij:
               </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end">het gemeentehuis van de gemeente Zwolle, informatiecentrum Stadskantoor aan het Lübeckplein 2 te Zwolle, op werkdagen van
                        9.00 uur tot 12.00 uur of met afspraak van maandag tot en met vrijdag vanaf 8.00 uur tot 12.00 uur en 13.00 uur tot 17.00 uur
                        of donderdagavond van 17.00 uur tot 19.00 uur via telefoonnummer 14038 of via www.zwolle.nl/afspraakmaken.
                     </text:p>
        </text:list-item>
      </text:list>
      <text:h text:outline-level="3" text:style-name="divisiekop1">Bezwaar en voorlopige voorziening
               </text:h>
      <text:p text:style-name="alineagroep">Tegen het besluit kan tot en met 21 juli 2010 bezwaar worden ingediend.</text:p>
      <text:p text:style-name="alineagroep">Het bezwaarschrift moet worden gericht aan de Minister van Verkeer en Waterstaat, p/a de hoofdinspecteur van de Toezichteenheid
                     Waterbeheer, Postbus 61, 8200 AB  Lelystad met een afschrift aan de hoofdingenieur-directeur van Rijkswaterstaat Oost-Nederland.
                  </text:p>
      <text:p text:style-name="alineagroep.end">Het bezwaarschrift dient te zijn ondertekend en ten minste het volgende te bevatten:</text:p>
      <text:list text:style-name="list-style-2">
        <text:list-item>
          <text:p text:style-name="list.start">de naam en het adres van de indiener;
                        </text:p>
        </text:list-item>
        <text:list-item>
          <text:p text:style-name="list.cont">de dagtekening van het bezwaar;
                        </text:p>
        </text:list-item>
        <text:list-item>
          <text:p text:style-name="list.cont">een vermelding van het bestuursorgaan dat het besluit heeft genomen en de datum en het nummer van het besluit;
                        </text:p>
        </text:list-item>
        <text:list-item>
          <text:p text:style-name="list.end">de gronden van het bezwaar (motivering).
                        </text:p>
        </text:list-item>
      </text:list>
      <text:h text:outline-level="3" text:style-name="divisiekop1">Voorlopige voorziening
               </text:h>
      <text:p text:style-name="alineagroep">Indien een bezwaarschrift is ingediend, is het mogelijk om daarnaast een verzoek tot het treffen van een voorlopige voorziening
                     in te dienen. Een dergelijk verzoek dient te worden gericht aan de Voorzitter van de Afdeling bestuursrechtspraak van de Raad
                     van State (adres: Postbus 20019, 2500 EA  ’s-Gravenhage).
                  </text:p>
      <text:p text:style-name="alineagroep.end">Het verzoek dient te zijn ondertekend en ten minste het volgende te bevatten:</text:p>
      <text:list text:style-name="list-style-3">
        <text:list-item>
          <text:p text:style-name="list.start">de naam en het adres van de indiener;
                        </text:p>
        </text:list-item>
        <text:list-item>
          <text:p text:style-name="list.cont">de dagtekening van het bezwaar;
                        </text:p>
        </text:list-item>
        <text:list-item>
          <text:p text:style-name="list.cont">een vermelding van de datum en het nummer waartegen het bezwaarschrift zich richt;
                        </text:p>
        </text:list-item>
        <text:list-item>
          <text:p text:style-name="list.end">een opgave van de redenen waarom men zich met het besluit niet kan verenigen.
                        </text:p>
        </text:list-item>
      </text:list>
      <text:p text:style-name="alineagroep">Bij het verzoek dient voorts een afschrift van het bezwaarschrift te worden overgelegd. Zo mogelijk dient voorts een afschrift
                     van het besluit waarop het geschil betrekking heeft, te worden overgelegd.
                  </text:p>
      <text:p text:style-name="alineagroep.end">Naar aanleiding van het verzoek kan de Voorzitter een voorlopige voorziening treffen indien onverwijlde spoed, gelet op de
                     betrokken belangen, dat vereist.
                  </text:p>
      <text:h text:outline-level="3" text:style-name="divisiekop1">Kosten voorlopige voorziening
               </text:h>
      <text:p text:style-name="vrije-tekst">Van de indiener van een bezwaarschrift/verzoek tot het treffen van een voorlopige voorziening wordt een bedrag aan griffiegeld
                  geheven. Omtrent de hoogte hiervan, de wijze waarop en de termijn waarbinnen u dit dient te betalen, kunt u zich in verbinding
                  stellen met de secretarie van de voornoemde afdeling, telefoon 070-362 48 71.
               </text:p>
      <text:p text:style-name="vrije-tekst">Het besluit wordt op 22 juli 2010 van kracht tenzij vóór deze datum beroep is ingesteld en een verzoek wordt gedaan tot het
                  treffen van een voorlopige voorziening. De beschikking wordt dan niet van kracht voordat op een dergelijk verzoek is beslist.
                  Het besluit is pas onherroepelijk indien er geen bezwaarmogelijkheden meer openstaan. Het gebruikmaken van een nog niet onherroepelijke
                  beschikking geschiedt op eigen risico.
               </text:p>
      <text:h text:outline-level="3" text:style-name="divisiekop1">Inlichtingen
               </text:h>
      <text:p text:style-name="vrije-tekst">Voor het verkrijgen van nadere inlichtingen en/of (tegen betaling) van kopieën van de ter inzage gelegde stukken kan men zich
                  wenden tot de onder 1. genoemde instantie, de hoofdingenieur-directeur van Oost-Nederland, postadres: Postbus 9070, 6800 ED
                  Arnhem, telefoon 026-368 87 02.
               </text:p>
      <text:p text:style-name="dagtekening">Arnhem, 28 me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watervergunning voor Rijkswaterstaat Oost-Nederland voor uitvoeren onderhoudsbaggerwerk nabij de Spooldersluis
         van Zwolle-IJsselkanaal in Zwolle
      </dc:title>
  </office:meta>
</office:document-meta>
</file>