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62</text:p>
      <text:p text:style-name="publicatie-titel.end">9 juni 2010</text:p>
      <text:h text:outline-level="1" text:style-name="staatscourant_kop">Bekendmaking melding Corus Staal B.V.
         </text:h>
      <text:p text:style-name="alineagroep">De Minister van Verkeer en Waterstaat maakt bekend dat hij op 27 april 2010 een melding heeft ontvangen van Corus Staal B.V.
                     te Velsen-Noord, bedrijfsonderdeel kooksfabrieken, ingevolge artikel 6.26, lid 1 Waterwet juncto artikel 8.19, lid 1 Wet milieubeheer.
                     De melding betreft het gebruik van Betz CE 1638 als bezinkings- en ontwateringsmiddel. Voor de bestaande inrichting is reeds
                     vergunning verleend ingevolge de Waterwet bij besluit van 9 oktober 2007, nr. WSV 2007/5568.
                  </text:p>
      <text:p text:style-name="alineagroep.end">De melding is bij besluit van 31 mei 2010, nr. WSV 2010/3050 geaccepteerd.</text:p>
      <text:h text:outline-level="3" text:style-name="divisiekop1">Termijn van terinzagelegging
               </text:h>
      <text:p text:style-name="alineagroep">De melding en andere van belang zijnde stukken liggen vanaf 10 juni tot en met 22 juli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telefoon 023-530 18 80.</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Minister van Verkeer en Waterstaat, per adres:
                     Rijkswaterstaat Noord-Holland, afdeling BBV, Postbus 3119, 2001 DC Haarlem.
                  </text:p>
      <text:p text:style-name="alineagroep">Het bezwaarschrift dient ten minste te bevatten:</text:p>
      <text:list text:style-name="list-style-2">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p text:style-name="alineagroep.end">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melding Corus Staal B.V.</dc:title>
  </office:meta>
</office:document-meta>
</file>