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56</text:p>
      <text:p text:style-name="publicatie-titel.end">21 januari 2010</text:p>
      <text:h text:outline-level="1" text:style-name="staatscourant_kop">Ambtstoelage burgemeesters, (onkosten)vergoeding wethouders, raads- en commissieleden alsmede WGA-premie burgemeesters
         </text:h>
      <text:section text:name="algemeen.d11038e151" text:style-name="algemeen">
        <text:section text:name="aanhef.d11038e153" text:style-name="aanhef">
          <text:section text:name="context.d11038e155" text:style-name="context">
            <text:p text:style-name="context_al">Onderwerp: Ambtstoelage burgemeesters, (onkosten)vergoeding wethouders, raads- en commissieleden alsmede WGA-premie burgemeesters</text:p>
            <text:p text:style-name="context_al">Doelstelling: Informatie over beleid</text:p>
            <text:p text:style-name="context_al">Juridische grondslag: Rechtspositiebesluit burgemeesters, Rechtspositiebesluit wethouders en Rechtspositiebesluit raads- en
                     commissieleden
                  </text:p>
            <text:p text:style-name="context_al">Relaties met andere circulaires: 24 november 2009, kenmerk 2009-644512 en 23 december 2009, kenmerk 2009-752146</text:p>
            <text:p text:style-name="context_al">Ingangsdatum: 1 januari 2010</text:p>
            <text:p text:style-name="context_al">Geldig tot: Nadere berichtgeving</text:p>
            <text:p text:style-name="context_al">Datum: 11 januari 2010</text:p>
            <text:p text:style-name="context_al.end">Kenmerk: 2010-0000004480</text:p>
          </text:section>
        </text:section>
        <text:section text:name="vrije-tekst.d11038e184" text:style-name="vrije-tekst">
          <text:h text:outline-level="3" text:style-name="divisiekop1">Algemene informatie
               </text:h>
          <text:section text:name="alineagroep.d11038e190" text:style-name="alineagroep">
            <text:p text:style-name="alineagroep">Bij circulaire van 24 november 2009, kenmerk 2009-644512, bent u geïnformeerd over de wijzigingen van de bedragen per 1 januari
                     2010 van de ambtstoelage burgemeesters, de (onkosten)vergoedingen wethouders en de (onkosten) vergoedingen raadsleden en de
                     vergoeding per vergadering van commissieleden.
                  </text:p>
            <text:p text:style-name="alineagroep.end">In deze circulaire heb ik een voorbehoud gemaakt. Onder het kopje ‘Algemene informatie’, heb ik gemeld dat er een algemene
                     maatregel van bestuur in voorbereiding was, waardoor een aantal rechtspositiebesluiten zouden veranderen. Achtergrond van
                     deze opmerking was dat de voorgenomen structurele wijzigingen in de bezoldingsstructuur van burgemeesters, wethouders en raadsleden
                     ingrijpende gevolgen hebben voor de bedragen genoemd in de circulaire van 24 november 2009. De verwachting was dat deze algemene
                     maatregel van bestuur pas in maart 2010 in het Staatsblad zou worden gepubliceerd. Deze publicatie heeft echter eerder plaatsgevonden,
                     namelijk op 22 december 2009. Bij circulaire van 23 december 2009, kenmerk 2009-752146, bent u direct over deze rechtspositionele
                     wijzigingen, die terugwerkende kracht hebben naar 1 januari 2009 en 1 april 2009, geïnformeerd.
                  </text:p>
          </text:section>
          <text:p text:style-name="vrije-tekst">De circulaire van 24 november 2009, kenmerk 2009-644512, wordt ingetrokken omdat deze circulaire nog was gebaseerd op de oude
                  bezoldigingsindeling. Daarvoor in de plaats komt deze herziene circulaire, die bedoeld is als vervolg op de circulaire van
                  23 december 2009 en waarin de bedragen per 1 januari 2010 van de ambtstoelage burgemeesters, de (onkosten)vergoedingen wethouders
                  en de (onkosten)vergoedingen raadsleden en de vergoeding per vergadering van commissieleden zijn opgenomen. De bedragen zijn
                  gebaseerd op de nieuwe salarisklassen van gemeenten.
               </text:p>
          <text:h text:outline-level="3" text:style-name="divisiekop1">1. Bezoldiging burgemeesters
               </text:h>
          <text:p text:style-name="vrije-tekst">Voor de bezoldiging van de burgemeesters verwijs ik u naar de informatie daarover in de circulaire van 23 december 2009, kenmerk
                  2009-752146.
               </text:p>
          <text:h text:outline-level="3" text:style-name="divisiekop1">2. Ambtstoelage burgemeesters
               </text:h>
          <text:section text:name="alineagroep.d11038e214" text:style-name="alineagroep">
            <text:p text:style-name="alineagroep">In artikel 16, tweede lid, van het Rechtspositiebesluit burgemeesters is bepaald dat de ambtstoelage van burgemeesters per
                     1 januari van elk jaar wordt herzien aan de hand van de consumentenprijsindex geldend voor de maand september van het voorafgaande
                     kalenderjaar.
                  </text:p>
            <text:p text:style-name="alineagroep.end">De consumentenprijsindex voor 2009 is bepaald op 105,59. Voor 2008 was dit indexcijfer 105,19. Dit betekent dat de bedragen
                     van de ambtstoelage per 1 januari 2010 worden verhoogd met 0,4%.
                  </text:p>
          </text:section>
          <text:p text:style-name="vrije-tekst">Met ingang van 1 januari 2010 luiden de bedragen genoemd in artikel 16, eerste lid, als volgt:</text:p>
          <text:p text:style-name="table.fix"/>
          <table:table table:name="table.1" table:style-name="table.1">
            <table:table-column table:style-name="table.1.col1"/>
            <table:table-column table:style-name="table.1.col2"/>
            <table:table-header-rows>
              <table:table-row>
                <table:table-cell office:value-type="string">
                  <text:p text:style-name="Table_20_Heading">Inwonersklasse als bedoeld in artikel 5</text:p>
                </table:table-cell>
                <table:table-cell office:value-type="string">
                  <text:p text:style-name="Table_20_Heading">Ambtstoelage per maand</text:p>
                </table:table-cell>
              </table:table-row>
            </table:table-header-rows>
            <table:table-row>
              <table:table-cell office:value-type="string">
                <text:p text:style-name="Table_20_Contents">1 en 2</text:p>
              </table:table-cell>
              <table:table-cell office:value-type="string">
                <text:p text:style-name="Table_20_Contents">€ 661,43</text:p>
              </table:table-cell>
            </table:table-row>
            <table:table-row>
              <table:table-cell office:value-type="string">
                <text:p text:style-name="Table_20_Contents">3 en 4</text:p>
              </table:table-cell>
              <table:table-cell office:value-type="string">
                <text:p text:style-name="Table_20_Contents">€ 689,29</text:p>
              </table:table-cell>
            </table:table-row>
            <table:table-row>
              <table:table-cell office:value-type="string">
                <text:p text:style-name="Table_20_Contents">5 tot en met 9</text:p>
              </table:table-cell>
              <table:table-cell office:value-type="string">
                <text:p text:style-name="Table_20_Contents">€ 712,21</text:p>
              </table:table-cell>
            </table:table-row>
          </table:table>
          <text:p/>
          <text:h text:outline-level="3" text:style-name="divisiekop1">3. WGA-premie burgemeesters per 2010
               </text:h>
          <text:section text:name="alineagroep.d11038e303" text:style-name="alineagroep">
            <text:p text:style-name="alineagroep">WGA staat voor de Wet werkhervatting gedeeltelijk arbeidsgeschikten. De WGA- premie is de vervanger van de WAG-premie in de
                     WIA, de Wet werk en inkomen naar arbeidsvermogen. De werkgever mag de WGA-lasten (premie of eigen risico) op grond van de
                     Wet financiering sociale verzekeringen voor maximaal de helft verhalen op de werknemer. Deze verdeling benadrukt de gezamenlijke
                     verantwoordelijkheid van de werkgever en de werknemer tot het voorkomen en 'oplossen' van (gedeeltelijke) arbeidsongeschiktheid
                     en daarmee verband houdende werkloosheid.
                  </text:p>
            <text:p text:style-name="alineagroep.end">De burgemeester valt op grond van het Rechtspositiebesluit burgemeesters onder de wettelijke en bovenwettelijke sociale zekerheid
                     van het rijkspersoneel. De Sector Rijk past een uniform verhaal van de WGA-lasten toe bij alle werknemers. De inhouding wordt
                     gebaseerd op de lasten van de werkgever in de sector Rijk met de laagste WGA-kosten. Per januari 2010 is het op de werknemers
                     te verhalen premiepercentage vastgesteld op 0,1% (was 0,05%). Het verhaal is geen negatief loon voor de loonheffing, zodat
                     de inhouding plaats vindt op het netto loon.
                  </text:p>
          </text:section>
          <text:p text:style-name="vrije-tekst">Voor wethouders vindt overigens géén verhaal van de WGA-lasten plaats. Wethouders vallen namelijk onder de Algemene pensioenwet
                  politieke ambtsdragers (Appa) en niet onder de WIA. Voor wethouders vindt op grond van de Appa geen inhouding plaats in verband
                  met arbeidsongeschiktheid. Ook voor raadsleden vindt géén verhaal van de WGA-lasten plaats. Raadsleden zijn uitgezonderd van
                  de wettelijke sociale zekerheid.
               </text:p>
          <text:h text:outline-level="3" text:style-name="divisiekop1">4. Vergoedingen wethouders
               </text:h>
          <text:p text:style-name="vrije-tekst">Voor de vergoedingen van wethouders verwijs ik u naar de informatie daarover in de circulaire van 23 december 2009, kenmerk
                  2009-752146.
               </text:p>
          <text:h text:outline-level="3" text:style-name="divisiekop1">5. Onkostenvergoeding wethouders
               </text:h>
          <text:section text:name="alineagroep.d11038e327" text:style-name="alineagroep">
            <text:p text:style-name="alineagroep">In artikel 25, tweede lid, van het Rechtspositiebesluit wethouders is bepaald dat de onkostenvergoeding voor wethouders per
                     1 januari van elk jaar wordt herzien aan de hand van de consumentenprijsindex geldend voor de maand september van het voorafgaande
                     kalenderjaar.
                  </text:p>
            <text:p text:style-name="alineagroep.end">De consumentenprijsindex voor 2009 is bepaald op 105,59. Voor 2008 was dit indexcijfer 105,19. Dit betekent dat de bedragen
                     van de onkostenvergoedingen van de wethouders per 1 januari 2010 worden verhoogd met 0,4%.
                  </text:p>
          </text:section>
          <text:p text:style-name="vrije-tekst">Met ingang van 1 januari 2010 luiden de bedragen genoemd in artikel 25, eerste lid, van het Rechtspositiebesluit wethouders
                  als volgt:
               </text:p>
          <text:p text:style-name="Caption">Tabel II</text:p>
          <text:p text:style-name="table.fix"/>
          <table:table table:name="table.2" table:style-name="table.2">
            <table:table-column table:style-name="table.2.col1"/>
            <table:table-column table:style-name="table.2.col2"/>
            <table:table-header-rows>
              <table:table-row>
                <table:table-cell office:value-type="string">
                  <text:p text:style-name="Table_20_Heading">Aantal inwoners gemeente</text:p>
                </table:table-cell>
                <table:table-cell office:value-type="string">
                  <text:p text:style-name="Table_20_Heading">max. onkostenverg. per maand</text:p>
                </table:table-cell>
              </table:table-row>
            </table:table-header-rows>
            <table:table-row>
              <table:table-cell office:value-type="string">
                <text:p text:style-name="Table_20_Contents">Tot en met 8.000</text:p>
              </table:table-cell>
              <table:table-cell office:value-type="string">
                <text:p text:style-name="Table_20_Contents">€ 264,89 </text:p>
              </table:table-cell>
            </table:table-row>
            <table:table-row>
              <table:table-cell office:value-type="string">
                <text:p text:style-name="Table_20_Contents">8.001–14.000</text:p>
              </table:table-cell>
              <table:table-cell office:value-type="string">
                <text:p text:style-name="Table_20_Contents">€ 435,30 </text:p>
              </table:table-cell>
            </table:table-row>
            <table:table-row>
              <table:table-cell office:value-type="string">
                <text:p text:style-name="Table_20_Contents">14.001–18.000</text:p>
              </table:table-cell>
              <table:table-cell office:value-type="string">
                <text:p text:style-name="Table_20_Contents">€ 563,10 </text:p>
              </table:table-cell>
            </table:table-row>
            <table:table-row>
              <table:table-cell office:value-type="string">
                <text:p text:style-name="Table_20_Contents">18.001–</text:p>
              </table:table-cell>
              <table:table-cell office:value-type="string">
                <text:p text:style-name="Table_20_Contents">€ 614,45</text:p>
              </table:table-cell>
            </table:table-row>
          </table:table>
          <text:p/>
          <text:h text:outline-level="3" text:style-name="divisiekop1">6. Vergoedingen raadsleden
               </text:h>
          <text:section text:name="alineagroep.d11038e435" text:style-name="alineagroep">
            <text:p text:style-name="alineagroep">In artikel 2, tweede lid, van het Rechtspositiebesluit raads- en commissieleden is bepaald dat de vergoeding voor werkzaamheden
                     voor raadsleden per 1 januari van elk jaar wordt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raadsleden per 1 januari
                     2010 worden verhoogd met 2,1%. Dit is de procentuele verhoging van het indexcijfer van 2009 (127,7) ten opzichte van 2008
                     (125,1).
                  </text:p>
          </text:section>
          <text:p text:style-name="vrije-tekst">Het maximumbedrag per maand voor de vergoeding van werkzaamheden voor raadsleden genoemd in artikel 2, eerste lid, van het
                  Rechtspositiebesluit raads- en commissieleden bedraagt per 1 januari 2010:
               </text:p>
          <text:p text:style-name="Caption">Tabel I</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vergoeding werkzaamheden per maand</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228,01</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360,28</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561,58</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871,70</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1.134,86</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1.327,96</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1.507,67</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1.756,39</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  2.138,33</text:p>
              </table:table-cell>
            </table:table-row>
          </table:table>
          <text:p/>
          <text:h text:outline-level="3" text:style-name="divisiekop1">7. Onkostenvergoeding raadsleden
               </text:h>
          <text:section text:name="alineagroep.d11038e682" text:style-name="alineagroep">
            <text:p text:style-name="alineagroep">In artikel 2, vijfde lid, van het Rechtspositiebesluit raads- en commissieleden is bepaald dat de onkostenvergoeding voor
                     raadsleden per 1 januari van elk jaar wordt herzien aan de hand van de consumentenprijsindex geldend voor de maand september
                     van het voorafgaande kalenderjaar.
                  </text:p>
            <text:p text:style-name="alineagroep.end">De consumentenprijsindex voor 2009 is bepaald op 105,59. Voor 2008 was dit indexcijfer 105,19. Dit betekent dat de bedragen
                     van de onkostenvergoedingen voor de raadsleden per 1 januari 2010 worden verhoogd met 0,4%.
                  </text:p>
          </text:section>
          <text:p text:style-name="vrije-tekst">Het maximumbedrag per maand voor de onkostenvergoeding voor raadsleden genoemd in artikel 2, derde en vierde lid, van het
                  Rechtspositiebesluit raads- en commissieleden bedraagt per 1 januari 2010:
               </text:p>
          <text:p text:style-name="Caption">Tabel II</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onkostenvergoeding per maand</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41,51</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55,15</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73,19</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100,50</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129,99</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148,02</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165,50</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197,17</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  236,48</text:p>
              </table:table-cell>
            </table:table-row>
          </table:table>
          <text:p/>
          <text:p text:style-name="Caption">Tabel III: Onkostenvergoeding raadsleden bij fictieve dienstbetrekking</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onkostenvergoeding (bij fictieve dienstbetrekking) per maand</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86,29</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114,68</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151,8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209,18</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270,90</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308,06</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344,64</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410,18</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  492,65</text:p>
              </table:table-cell>
            </table:table-row>
          </table:table>
          <text:p/>
          <text:h text:outline-level="3" text:style-name="divisiekop1">8. Commissieleden
               </text:h>
          <text:section text:name="alineagroep.d11038e1158" text:style-name="alineagroep">
            <text:p text:style-name="alineagroep">In artikel 14, eerste lid, juncto artikel 2, tweede lid, van het Rechtspositiebesluit raads- en commissieleden is bepaald
                     dat de vergoeding voor het bijwonen van vergaderingen per 1 januari van elk jaar wordt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commissieleden per 1 januari
                     2010 worden verhoogd met 2,1%. Dit is de procentuele verhoging van het indexcijfer van 2009 (127,7) ten opzichte van 2008
                     (125,1).
                  </text:p>
          </text:section>
          <text:p text:style-name="vrije-tekst">De maximumvergoeding voor het bijwonen van vergaderingen voor leden van gemeentelijke commissies genoemd in het eerste lid
                  van artikel 14 van het Rechtspositiebesluit raads- en commissieleden bedraagt per 1 januari 2010:
               </text:p>
          <text:p text:style-name="Caption">Tabel IV</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Vergoeding per vergadering</text:p>
                </table:table-cell>
              </table:table-row>
            </table:table-header-rows>
            <table:table-row>
              <table:table-cell office:value-type="string">
                <text:p text:style-name="Table_20_Contents">1</text:p>
              </table:table-cell>
              <table:table-cell office:value-type="string">
                <text:p text:style-name="Table_20_Contents">Tot en met 10.000</text:p>
              </table:table-cell>
              <table:table-cell office:value-type="string">
                <text:p text:style-name="Table_20_Contents">€  54,77</text:p>
              </table:table-cell>
            </table:table-row>
            <table:table-row>
              <table:table-cell office:value-type="string">
                <text:p text:style-name="Table_20_Contents">2</text:p>
              </table:table-cell>
              <table:table-cell office:value-type="string">
                <text:p text:style-name="Table_20_Contents">10.001–20.000</text:p>
              </table:table-cell>
              <table:table-cell office:value-type="string">
                <text:p text:style-name="Table_20_Contents">€  60,55</text:p>
              </table:table-cell>
            </table:table-row>
            <table:table-row>
              <table:table-cell office:value-type="string">
                <text:p text:style-name="Table_20_Contents">3</text:p>
              </table:table-cell>
              <table:table-cell office:value-type="string">
                <text:p text:style-name="Table_20_Contents">20.001–50.000</text:p>
              </table:table-cell>
              <table:table-cell office:value-type="string">
                <text:p text:style-name="Table_20_Contents">€  72,64</text:p>
              </table:table-cell>
            </table:table-row>
            <table:table-row>
              <table:table-cell office:value-type="string">
                <text:p text:style-name="Table_20_Contents">4</text:p>
              </table:table-cell>
              <table:table-cell office:value-type="string">
                <text:p text:style-name="Table_20_Contents">50.001–100.000</text:p>
              </table:table-cell>
              <table:table-cell office:value-type="string">
                <text:p text:style-name="Table_20_Contents">€  89,38</text:p>
              </table:table-cell>
            </table:table-row>
            <table:table-row>
              <table:table-cell office:value-type="string">
                <text:p text:style-name="Table_20_Contents">5</text:p>
              </table:table-cell>
              <table:table-cell office:value-type="string">
                <text:p text:style-name="Table_20_Contents">100.001–250.000</text:p>
              </table:table-cell>
              <table:table-cell office:value-type="string">
                <text:p text:style-name="Table_20_Contents">€  114,15</text:p>
              </table:table-cell>
            </table:table-row>
            <table:table-row>
              <table:table-cell office:value-type="string">
                <text:p text:style-name="Table_20_Contents">6</text:p>
              </table:table-cell>
              <table:table-cell office:value-type="string">
                <text:p text:style-name="Table_20_Contents">250.001–</text:p>
              </table:table-cell>
              <table:table-cell office:value-type="string">
                <text:p text:style-name="Table_20_Contents">€  144,72</text:p>
              </table:table-cell>
            </table:table-row>
          </table:table>
          <text:p/>
          <text:h text:outline-level="3" text:style-name="divisiekop1">9. Informatie op internet
               </text:h>
          <text:p text:style-name="vrije-tekst">Informatie die betrekking heeft op politieke ambtsdragers, kunt u vinden op de internetsite van het ministerie van Binnenlandse
                  Zaken en Koninkrijksrelaties: www.minbzk.nl/openbaar bestuur/politieke ambtsdragers.
               </text:p>
        </text:section>
        <text:section text:name="tekst-sluiting.d11038e1346" text:style-name="tekst-sluiting">
          <text:section text:name="ondertekening.d11038e1348" text:style-name="ondertekening">
            <text:p text:style-name="ondertekening">De Minister van Binnenlandse Zaken en Koninkrijksrelaties,</text:p>
            <text:p text:style-name="ondertekening">namens deze:</text:p>
            <text:p text:style-name="ondertekening">
                     de directeur Arbeidszaken Publieke Sector,
                  </text:p>
            <text:p text:style-name="ondertekening.end">L.D.P. Lomba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1300*"/>
    </style:style>
    <style:style style:family="table-column" style:name="table.3.col2">
      <style:table-column-properties style:rel-column-width="4400*"/>
    </style:style>
    <style:style style:family="table-column" style:name="table.3.col3">
      <style:table-column-properties style:rel-column-width="44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4400*"/>
    </style:style>
    <style:style style:family="table-column" style:name="table.4.col3">
      <style:table-column-properties style:rel-column-width="44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4400*"/>
    </style:style>
    <style:style style:family="table-column" style:name="table.5.col3">
      <style:table-column-properties style:rel-column-width="44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4400*"/>
    </style:style>
    <style:style style:family="table-column" style:name="table.6.col3">
      <style:table-column-properties style:rel-column-width="44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