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8558</text:p>
      <text:p text:style-name="publicatie-titel.end">9 juni 2010</text:p>
      <text:h text:outline-level="1" text:style-name="staatscourant_kop">Besluit van het bestuur van de huurcommissie, houdende het Bestuursreglement van de huurcommissie (Bestuursreglement huurcommissie)
         </text:h>
      <text:p text:style-name="context_al.end">29 april 2010</text:p>
      <text:p text:style-name="wie">Het bestuur van de huurcommissie,</text:p>
      <text:p text:style-name="considerans.al">Gelet op artikel 3f van de Uitvoeringswet huurprijzen woonruimte;</text:p>
      <text:p text:style-name="considerans.al">Gehoord hebbende de zittingsvoorzitters van de huurcommissie;</text:p>
      <text:p text:style-name="afkondiging">Besluit:</text:p>
      <text:h text:outline-level="3" text:style-name="hoofdstuk_kop">HOOFDSTUK 1. BEGRIPSBEPALINGEN
               </text:h>
      <text:h text:outline-level="4" text:style-name="artikel_kop">Artikel 1
                  </text:h>
      <text:p text:style-name="artikel">In dit bestuursreglement wordt verstaan onder:</text:p>
      <text:p text:style-name="definition.term">a. wet:
                     </text:p>
      <text:p text:style-name="definition.description">de Uitvoeringswet huurprijzen woonruimte;</text:p>
      <text:p text:style-name="definition.term">b. minister:
                     </text:p>
      <text:p text:style-name="definition.description">de Minister voor Wonen, Wijken en Integratie;</text:p>
      <text:p text:style-name="definition.term">c. ministerie:
                     </text:p>
      <text:p text:style-name="definition.description">het Ministerie van Volkshuisvesting, Ruimtelijke Ordening en Milieubeheer;</text:p>
      <text:p text:style-name="definition.term">d. huurcommissie:
                     </text:p>
      <text:p text:style-name="definition.description">de huurcommissie, bedoeld in artikel 3a, eerste lid, van de wet;</text:p>
      <text:p text:style-name="definition.term">e. bestuur, voorzitter, plaatsvervangend voorzitter, zittingsvoorzitter, zittingslid:
                     </text:p>
      <text:p text:style-name="definition.description">het bestuur, de voorzitter, de plaatsvervangend voorzitter, de zittingsvoorzitter, het zittingslid, bedoeld in artikel 3a,
                           tweede lid, van de wet;
                        </text:p>
      <text:p text:style-name="definition.term">f. organisaties van huurders en verhuurders:
                     </text:p>
      <text:p text:style-name="definition.description">de organisaties van huurders en verhuurders, bedoeld in de artikelen 3d, vierde lid, en 3g, eerste lid, van de wet;</text:p>
      <text:p text:style-name="definition.term">g. zittingscommissie:
                     </text:p>
      <text:p text:style-name="definition.description">de zittingscommissie, bedoeld in artikel 21 van de wet;</text:p>
      <text:p text:style-name="definition.term">h. arrondissement:
                     </text:p>
      <text:p text:style-name="definition.description">het arrondissement van een rechtbank, bedoeld in de Wet op de rechterlijke organisatie;</text:p>
      <text:p text:style-name="definition.term">i. zitting:
                     </text:p>
      <text:p text:style-name="definition.description">de zitting, bedoeld in de artikelen 21 en 22 van de wet;</text:p>
      <text:p text:style-name="definition.term">j. zittingslocatie:
                     </text:p>
      <text:p text:style-name="definition.description">een zittingslocatie, bedoeld in artikel 3f, tweede lid, van de wet, zijnde een gemeente waar een zittingscommissie zitting
                           houdt;
                        </text:p>
      <text:p text:style-name="definition.term">k. administratieve ondersteuning:
                     </text:p>
      <text:p text:style-name="definition.description">de administratieve ondersteuning, bedoeld in de artikelen 3c en 3h van de wet;</text:p>
      <text:p text:style-name="definition.term">l. functionaris:
                     </text:p>
      <text:p text:style-name="definition.description">een functionaris van de administratieve ondersteuning, bedoeld onder k;</text:p>
      <text:p text:style-name="definition.term">m. Raad van Advies:
                     </text:p>
      <text:p text:style-name="definition.description">de Raad van Advies, bedoeld in artikel 3g van de wet, en</text:p>
      <text:p text:style-name="definition.term">n. beleidsvergadering:
                     </text:p>
      <text:p text:style-name="definition.description">een bijeenkomst van de voorzitter, de plaatsvervangend voorzitter en de zittingsvoorzitters, bedoeld onder e, waarin zij regels
                           stellen als bedoeld in artikel 3a, derde lid, van de wet.
                        </text:p>
      <text:h text:outline-level="3" text:style-name="hoofdstuk_kop">HOOFDSTUK 2. DE ZITTINGSCOMMISSIES
               </text:h>
      <text:h text:outline-level="4" text:style-name="paragraaf_kop">§ 1. Zittingscommissies
                  </text:h>
      <text:h text:outline-level="5" text:style-name="artikel_kop">Artikel 2
                     </text:h>
      <text:list text:style-name="list-style-1">
        <text:list-item text:start-value="1">
          <text:p text:style-name="list.start"> De huurcommissie houdt zitting door middel van een zittingscommissie. Alle zittingsvoorzitters en zittingsleden kunnen deel
                              uitmaken van elke zittingscommissie.
                           </text:p>
        </text:list-item>
        <text:list-item text:start-value="2">
          <text:p text:style-name="list.cont"> In geval van verhindering of ontstentenis van een lid van een voor een zitting samengestelde zittingscommissie, wijst het
                              bestuur een plaatsvervanger aan. Daarbij wordt in acht genomen dat een zittingsvoorzitter of een zittingslid afkomstig van
                              de kring van huurders dan wel verhuurders, slechts door een andere zittingsvoorzitter respectievelijk een zittingslid afkomstig
                              uit de kring van huurders dan wel verhuurders kan worden vervangen.
                           </text:p>
        </text:list-item>
        <text:list-item text:start-value="3">
          <text:p text:style-name="list.end"> De voorzitter, de plaatsvervangend voorzitter en de zittingsvoorzitters kunnen in een beleidsvergadering bijeenkomen om uniforme
                              regels, die zien op de orde van zittingen, vast te leggen in een zittingsreglement. De bepalingen van hoofdstuk 4 zijn op
                              de regels, gesteld in het zittingsreglement en de wijze van totstandkoming van deze regels van overeenkomstige toepassing.
                           </text:p>
        </text:list-item>
      </text:list>
      <text:h text:outline-level="5" text:style-name="artikel_kop">Artikel 3
                     </text:h>
      <text:list text:style-name="list-style-2">
        <text:list-item text:start-value="1">
          <text:p text:style-name="list.start"> Het bestuur streeft bij het samenstellen van een zittingscommissie naar:
                           </text:p>
          <text:list>
            <text:list-item text:start-value="1">
              <text:p text:style-name="list.start">een balans tussen enerzijds de reisafstand van zittingsvoorzitters respectievelijk zittingsleden en anderzijds de flexibele
                                    inzetbaarheid van zittingsvoorzitters respectievelijk zittingsleden;
                                 </text:p>
            </text:list-item>
            <text:list-item text:start-value="2">
              <text:p text:style-name="list.cont">een regelmatige afwisseling van de samenstelling van een zittingscommissie;
                                 </text:p>
            </text:list-item>
            <text:list-item text:start-value="3">
              <text:p text:style-name="list.cont">een evenredige verdeling van de werklast over zittingsvoorzitters respectievelijk zittingsleden; en
                                 </text:p>
            </text:list-item>
            <text:list-item text:start-value="4">
              <text:p text:style-name="list.cont">het benutten van de kennis en ervaring van zittingsvoorzitters respectievelijk zittingsleden.
                                 </text:p>
            </text:list-item>
          </text:list>
        </text:list-item>
        <text:list-item text:start-value="2">
          <text:p text:style-name="list.end"> Degene die een voorzittersuitspraak als bedoeld in artikel 20 van de wet, heeft gedaan, neemt, indien verzet is aangetekend,
                              geen zitting in de zittingscommissie die op het verzet beslist dan wel die de zaak inhoudelijk afdoet.
                           </text:p>
        </text:list-item>
      </text:list>
      <text:h text:outline-level="4" text:style-name="paragraaf_kop">§ 2. Zittingslocaties
                  </text:h>
      <text:h text:outline-level="5" text:style-name="artikel_kop">Artikel 4
                     </text:h>
      <text:list text:style-name="list-style-3">
        <text:list-item text:start-value="1">
          <text:p text:style-name="list.start"> Het bestuur stelt in elk arrondissement een of meer permanente zittingslocaties vast. Deze permanente zittingslocaties zijn
                              opgenomen in de bijlage bij dit bestuursreglement. Het bestuur kan daarnaast ook tijdelijke zittingslocaties vaststellen.
                              Richtinggevend bij de keuze voor een zittingslocatie zijn de beginselen van efficiëntie en laagdrempeligheid, bedoeld in artikel 21,
                              tweede lid, van de wet.
                           </text:p>
        </text:list-item>
        <text:list-item text:start-value="2">
          <text:p text:style-name="list.cont"> Eventuele tijdelijke zittingslocaties worden bekend gemaakt via plaatsing in de Staatscourant. De minister wordt schriftelijk
                              in kennis gesteld van de aanwijzing van een tijdelijke zittingslocatie.
                           </text:p>
        </text:list-item>
        <text:list-item text:start-value="3">
          <text:p text:style-name="list.end"> De bezoekadressen van de permanente en tijdelijke zittingslocaties worden gepubliceerd op een door het bestuur geschikt bevonden
                              wijze.
                           </text:p>
        </text:list-item>
      </text:list>
      <text:h text:outline-level="3" text:style-name="hoofdstuk_kop">HOOFDSTUK 3. VERGADERINGEN VAN HET BESTUUR
               </text:h>
      <text:h text:outline-level="4" text:style-name="paragraaf_kop">§ 1. Portefeuilleverdeling
                  </text:h>
      <text:h text:outline-level="5" text:style-name="artikel_kop">Artikel 5
                     </text:h>
      <text:p text:style-name="artikel">Het bestuur verdeelt zijn uit de wet volgende taken in portefeuilles. Het bestuur informeert de minister, de overige leden
                        van de huurcommissie en de Raad van Advies schriftelijk over deze portefeuilleverdeling.
                     </text:p>
      <text:h text:outline-level="4" text:style-name="paragraaf_kop">§ 2. Besluitvorming bestuur
                  </text:h>
      <text:h text:outline-level="5" text:style-name="artikel_kop">Artikel 6
                     </text:h>
      <text:list text:style-name="list-style-4">
        <text:list-item text:start-value="1">
          <text:p text:style-name="list.start"> De voorzitter en de plaatsvervangend voorzitter streven naar consensus bij de besluitvorming over de uit de wet voortvloeiende
                              taken van het bestuur.
                           </text:p>
        </text:list-item>
        <text:list-item text:start-value="2">
          <text:p text:style-name="list.end"> Indien de voorzitter en de plaatsvervangend voorzitter geen consensus kunnen bereiken bij de besluitvorming, bedoeld in het
                              eerste lid, beslist de voorzitter.
                           </text:p>
        </text:list-item>
      </text:list>
      <text:h text:outline-level="3" text:style-name="hoofdstuk_kop">HOOFDSTUK 4. VERGADERINGEN VAN HET BESTUUR EN DE ZITTINGSVOORZITTERS
               </text:h>
      <text:h text:outline-level="4" text:style-name="paragraaf_kop">§ 1. Werkwijze opstellen van regels
                  </text:h>
      <text:h text:outline-level="5" text:style-name="artikel_kop">Artikel 7
                     </text:h>
      <text:list text:style-name="list-style-5">
        <text:list-item text:start-value="1">
          <text:p text:style-name="list.start"> Het bestuur en de zittingsvoorzitters stellen, op grond van artikel 3a, derde lid, van de wet gezamenlijk uniforme regels
                              op. Het bestuur en de zittingsvoorzitters komen hiertoe in een beleidsvergadering bijeen.
                           </text:p>
        </text:list-item>
        <text:list-item text:start-value="2">
          <text:p text:style-name="list.cont"> Met het opstellen van de regels, bedoeld in het eerste lid, streven het bestuur en de zittingsvoorzitters tenminste naar:
                           </text:p>
          <text:list>
            <text:list-item text:start-value="1">
              <text:p text:style-name="list.cont">een uniforme interpretatie van bepalingen en termen in wetgeving en regelgeving, daarbij rekening houdend met jurisprudentie,
                                    en
                                 </text:p>
            </text:list-item>
            <text:list-item text:start-value="2">
              <text:p text:style-name="list.cont">een gelijke beoordeling van gelijkluidende dan wel nagenoeg gelijkluidende verzoeken.
                                 </text:p>
            </text:list-item>
          </text:list>
        </text:list-item>
        <text:list-item text:start-value="3">
          <text:p text:style-name="list.cont"> Het bestuur, de zittingsvoorzitters en de zittingsleden handelen, mede gelet op artikel 4:84 van de Algemene wet bestuursrecht,
                              overeenkomstig de vastgestelde beleidsregels en overige regels, bedoeld in het eerste lid. Afwijking van beleidsregels of
                              overige regels is mogelijk indien de in voornoemd artikel van de Algemene wet bestuursrecht vermelde afwijkingsgrond aanwezig
                              is.
                           </text:p>
        </text:list-item>
        <text:list-item text:start-value="4">
          <text:p text:style-name="list.cont"> De voorzitter kan bepalen dat, met het oog op het signaleren van ontwikkelingen ten behoeve van de regels, bedoeld in het
                              eerste lid, aan hem melding wordt gemaakt bij afwijkingen daarvan, overeenkomstig het bepaalde in het derde lid.
                           </text:p>
        </text:list-item>
        <text:list-item text:start-value="5">
          <text:p text:style-name="list.end"> De regels, bedoeld in het eerste lid, worden op de bij wet voorgeschreven wijze bekend gemaakt. Zij worden daarnaast gepubliceerd
                              op een door het bestuur geschikt bevonden wijze.
                           </text:p>
        </text:list-item>
      </text:list>
      <text:h text:outline-level="4" text:style-name="paragraaf_kop">§ 2. Beleidsvergaderingen en besluitvorming
                  </text:h>
      <text:h text:outline-level="5" text:style-name="artikel_kop">Artikel 8
                     </text:h>
      <text:list text:style-name="list-style-6">
        <text:list-item text:start-value="1">
          <text:p text:style-name="list.start"> Het bestuur en de zittingsvoorzitters komen zo vaak bijeen in een beleidsvergadering als nodig is voor een goede uitoefening
                              van hun taak, als bedoeld in artikel 7, eerste lid, doch in beginsel maandelijks.
                           </text:p>
        </text:list-item>
        <text:list-item text:start-value="2">
          <text:p text:style-name="list.cont"> De beleidsvergaderingen worden geleid door de voorzitter en bij diens afwezigheid door de plaatsvervangend voorzitter. Het
                              bestuur kan ten behoeve van de continuïteit van de beleidsvergadering een vervangingsregeling opstellen voor het leiden van
                              de vergadering.
                           </text:p>
        </text:list-item>
        <text:list-item text:start-value="3">
          <text:p text:style-name="list.cont"> De oproeping geschiedt door de voorzitter van de vergadering. De voorzitter van de vergadering bepaalt de tijd, de plaats
                              en de conceptagenda van de vergadering en vermeldt deze in de oproeping. De voorzitter van de vergadering draagt tevens zorg
                              voor toezending van de concept agenda aan de Raad van Advies.
                           </text:p>
        </text:list-item>
        <text:list-item text:start-value="4">
          <text:p text:style-name="list.cont"> De agenda wordt vastgesteld bij aanvang van de beleidsvergadering. Alle vergadergerechtigden kunnen agendavoorstellen indienen
                              bij de voorzitter van de vergadering.
                           </text:p>
        </text:list-item>
        <text:list-item text:start-value="5">
          <text:p text:style-name="list.cont"> De voorzitter van de vergadering draagt zorg voor een goede verslaglegging van de vergaderingen. Het verslag wordt vastgesteld
                              in de beleidsvergadering.
                           </text:p>
        </text:list-item>
        <text:list-item text:start-value="6">
          <text:p text:style-name="list.end"> De voorzitter draagt na afloop van elke beleidsvergadering zorg voor de toezending van een lijst van de tijdens de vergadering
                              genomen besluiten aan de zittingsvoorzitters, zittingsleden en de Raad van Advies.
                           </text:p>
        </text:list-item>
      </text:list>
      <text:h text:outline-level="5" text:style-name="artikel_kop">Artikel 9
                     </text:h>
      <text:list text:style-name="list-style-7">
        <text:list-item text:start-value="1">
          <text:p text:style-name="list.start"> In de beleidsvergadering kunnen het bestuur en de zittingsvoorzitters, ten aanzien van de regels, bedoeld in artikel 7, eerste
                              lid, alleen geldige besluiten nemen indien ten minste de helft van de vergadergerechtigden, waaronder in ieder geval de voorzitter
                              of de plaatsvervangend voorzitter, aanwezig is.
                           </text:p>
        </text:list-item>
        <text:list-item text:start-value="2">
          <text:p text:style-name="list.cont"> Het bestuur en de zittingsvoorzitters streven in de beleidsvergadering naar besluitvorming bij consensus, onverminderd artikel
                              3a, vierde lid, van de wet.
                           </text:p>
        </text:list-item>
        <text:list-item text:start-value="3">
          <text:p text:style-name="list.cont"> Het bestuur kan bepalingen aangaande de orde van de beleidsvergadering die niet in dit bestuursreglement zijn vastgelegd,
                              vastleggen in een vergaderstatuut. In dit vergaderstatuut kan worden bepaald dat agendavoorstellen die op de dag van de vergadering
                              worden gedaan in de eerstvolgende beleidsvergadering worden besproken.
                           </text:p>
        </text:list-item>
        <text:list-item text:start-value="4">
          <text:p text:style-name="list.end"> In de beleidsvergadering kunnen ten aanzien van het vergaderstatuut, bedoeld in het vorige lid, alleen geldige besluiten
                              worden genomen indien meer dan de helft van vergadergerechtigden, waaronder in ieder geval de voorzitter of de plaatsvervangend
                              voorzitter, aanwezig is. Besluitvorming over het vergaderstatuut vindt plaats bij tweederde meerderheid van de uitgebrachte
                              stemmen.
                           </text:p>
        </text:list-item>
      </text:list>
      <text:h text:outline-level="3" text:style-name="hoofdstuk_kop">HOOFDSTUK 5. DE VERGADERINGEN VAN DE HUURCOMMISSIE
               </text:h>
      <text:h text:outline-level="4" text:style-name="paragraaf_kop">§ 1. Advisering tijdens vergaderingen huurcommissie
                  </text:h>
      <text:h text:outline-level="5" text:style-name="artikel_kop">Artikel 10
                     </text:h>
      <text:list text:style-name="list-style-8">
        <text:list-item text:start-value="1">
          <text:p text:style-name="list.start"> Het bestuur, de zittingsvoorzitters en de zittingsleden komen bijeen in een vergadering van de huurcommissie.
                           </text:p>
        </text:list-item>
        <text:list-item text:start-value="2">
          <text:p text:style-name="list.cont"> Tijdens vergaderingen van de huurcommissie kunnen zittingsvoorzitters en zittingsleden aan het bestuur zwaarwegende adviezen
                              uitbrengen over de evaluatie van dit bestuursreglement en over de concept versies van de ontwerpbegroting, van het jaarplan,
                              van de jaarrekening en van het jaarverslag.
                           </text:p>
        </text:list-item>
        <text:list-item text:start-value="3">
          <text:p text:style-name="list.cont"> Onverminderd het bepaalde in het tweede lid komt de huurcommissie in de laatste week van oktober van elk boekjaar in een
                              vergadering bijeen om te adviseren over het concept-jaarplan en de kaders voor het jaarverslag. Onverminderd het bepaalde
                              in het tweede lid komt de huurcommissie eveneens in de laatste week van maart van elk boekjaar in een vergadering bijeen om
                              te adviseren over het concept-jaarverslag en de kaders voor het jaarplan. De stukken voor de laatstgenoemde vergadering worden
                              niet eerder dan op 15 maart van elk boekjaar verzonden.
                           </text:p>
        </text:list-item>
        <text:list-item text:start-value="4">
          <text:p text:style-name="list.cont"> Tijdens vergaderingen van de huurcommissie kunnen de zittingsleden, al dan niet gezamenlijk, aan het bestuur en de zittingsvoorzitters,
                              zwaarwegende adviezen uitbrengen over de regels, bedoeld in artikel 7, eerste lid.
                           </text:p>
        </text:list-item>
        <text:list-item text:start-value="5">
          <text:p text:style-name="list.end"> Het bestuur voorziet de zittingsvoorzitters en zittingsleden tijdig, gevraagd en ongevraagd van voldoende informatie om de
                              advisering bedoeld in de vorige leden naar behoren uit te kunnen voeren en draagt bovendien zorg voor een goede ondersteuning
                              bij de taken en werkzaamheden van vergaderingen van de huurcommissie.
                           </text:p>
        </text:list-item>
      </text:list>
      <text:h text:outline-level="4" text:style-name="paragraaf_kop">§ 2. Wijze van vergadering
                  </text:h>
      <text:h text:outline-level="5" text:style-name="artikel_kop">Artikel 11
                     </text:h>
      <text:list text:style-name="list-style-9">
        <text:list-item text:start-value="1">
          <text:p text:style-name="list.start"> Vergaderingen van de huurcommissie worden geleid door de voorzitter en bij diens afwezigheid door de plaatsvervangend voorzitter.
                              De voorzitter kan ten behoeve van de continuïteit van de vergadering een vervangingsregeling opstellen voor het leiden van
                              de vergadering.
                           </text:p>
        </text:list-item>
        <text:list-item text:start-value="2">
          <text:p text:style-name="list.cont"> De voorzitter roept de huurcommissie in een vergadering bijeen. Behoudens in de gevallen genoemd in artikel 10, derde lid,
                              kan hij de huurcommissie ook op andere momenten in een vergadering bijeenroepen. De voorzitter draagt zorg voor een jaarlijks
                              vergaderschema en maakt dit zo vroeg mogelijk in het jaar bekend aan de zittingsvoorzitters en de zittingsleden.
                           </text:p>
        </text:list-item>
        <text:list-item text:start-value="3">
          <text:p text:style-name="list.cont"> De oproeping geschiedt door de voorzitter, voor zover mogelijk ten minste drie weken tevoren, de dag van de oproeping en
                              die van de vergadering niet meegerekend. De voorzitter bepaalt tijd, plaats en conceptagenda van een vergadering en vermeldt
                              deze in de oproeping.
                           </text:p>
        </text:list-item>
        <text:list-item text:start-value="4">
          <text:p text:style-name="list.cont"> De agenda wordt vastgesteld bij aanvang van de vergadering. De zittingsvoorzitters en zittingsleden kunnen agendavoorstellen
                              indienen bij de voorzitter van de vergadering.
                           </text:p>
        </text:list-item>
        <text:list-item text:start-value="5">
          <text:p text:style-name="list.cont"> De voorzitter van de vergadering draagt zorg voor een goede verslaglegging. Het verslag wordt vastgesteld in een vergadering
                              van de huurcommissie.
                           </text:p>
        </text:list-item>
        <text:list-item text:start-value="6">
          <text:p text:style-name="list.cont"> Het bestuur, de zittingsvoorzitters en de zittingsleden leggen in een vergadering van de huurcommissie bepalingen aangaande
                              de orde van de vergaderingen van de huurcommissie die niet in dit reglement zijn vastgelegd, vast in een vergaderstatuut.
                              Het vergaderstatuut behandelt in ieder geval de volgende onderwerpen:
                           </text:p>
          <text:list>
            <text:list-item text:start-value="1">
              <text:p text:style-name="list.cont">de wijze van agendering van agendapunten, waarbij kan worden bepaald dat agendavoorstellen die op de dag van de vergadering
                                    worden gedaan in de eerstvolgende vergadering worden besproken, en
                                 </text:p>
            </text:list-item>
            <text:list-item text:start-value="2">
              <text:p text:style-name="list.cont">de woordvoering tijdens de vergadering.
                                 </text:p>
            </text:list-item>
          </text:list>
        </text:list-item>
        <text:list-item text:start-value="7">
          <text:p text:style-name="list.end"> In een vergadering van de huurcommissie kunnen ten aanzien van het vergaderstatuut, bedoeld in het zesde lid, alleen geldige
                              besluiten worden genomen indien meer dan de helft van de leden van de huurcommissie op de vergadering aanwezig is. Besluitvorming
                              vindt plaats bij tweederde meerderheid van de uitgebrachte stemmen.
                           </text:p>
        </text:list-item>
      </text:list>
      <text:h text:outline-level="3" text:style-name="hoofdstuk_kop">HOOFDSTUK 6. DE RAAD VAN ADVIES
               </text:h>
      <text:h text:outline-level="4" text:style-name="paragraaf_kop">§ 1. Verkiezing voorzitter Raad van Advies
                  </text:h>
      <text:h text:outline-level="5" text:style-name="artikel_kop">Artikel 12
                     </text:h>
      <text:list text:style-name="list-style-10">
        <text:list-item text:start-value="1">
          <text:p text:style-name="list.start"> De Raad van Advies kiest uit de leden die niet afkomstig zijn uit de organisaties van huurders en verhuurders de voorzitter
                              van de Raad van Advies.
                           </text:p>
        </text:list-item>
        <text:list-item text:start-value="2">
          <text:p text:style-name="list.end"> De Raad van Advies kiest twee plaatsvervangende voorzitters van de Raad van Advies waarvan een afkomstig is uit de organisaties
                              van huurders en een afkomstig is uit de organisaties van verhuurders.
                           </text:p>
        </text:list-item>
      </text:list>
      <text:h text:outline-level="4" text:style-name="paragraaf_kop">§ 2. Advisering en vergadering
                  </text:h>
      <text:h text:outline-level="5" text:style-name="artikel_kop">Artikel 13
                     </text:h>
      <text:list text:style-name="list-style-11">
        <text:list-item text:start-value="1">
          <text:p text:style-name="list.start"> De Raad van Advies adviseert het bestuur gevraagd of ongevraagd, schriftelijk of mondeling over de wettelijke taken van de
                              huurcommissie. De Raad van Advies besteedt daarbij in het bijzonder aandacht aan de laagdrempeligheid, de toegankelijkheid
                              en de kwaliteit van de huurgeschillenbeslechting.
                           </text:p>
        </text:list-item>
        <text:list-item text:start-value="2">
          <text:p text:style-name="list.cont"> Teneinde de Raad van Advies in de gelegenheid te stellen advies uit te brengen over de regels, bedoeld in artikel 7, eerste
                              lid, draagt het bestuur zorg dat de Raad van Advies van informatie wordt voorzien om een inhoudelijke mening te kunnen vormen.
                              Het verstrekken van informatie, bedoeld in de vorige volzin, geschiedt voor het overige overeenkomstig het achtste lid.
                           </text:p>
        </text:list-item>
        <text:list-item text:start-value="3">
          <text:p text:style-name="list.cont"> De Raad van Advies adviseert in ieder geval over de volgende onderwerpen aan het bestuur:
                           </text:p>
          <text:list>
            <text:list-item text:start-value="1">
              <text:p text:style-name="list.cont">het opstellen en evalueren van de meerjarenbeleidsstrategie;
                                 </text:p>
            </text:list-item>
            <text:list-item text:start-value="2">
              <text:p text:style-name="list.cont">het opstellen van het jaarverslag en het jaarplan, en
                                 </text:p>
            </text:list-item>
            <text:list-item text:start-value="3">
              <text:p text:style-name="list.cont">de evaluatie van dit bestuursreglement, bedoeld in artikel 22, tweede lid.
                                 </text:p>
            </text:list-item>
          </text:list>
        </text:list-item>
        <text:list-item text:start-value="4">
          <text:p text:style-name="list.cont"> Indien de advisering over de onderwerpen, bedoeld in het tweede en derde lid, niet plaatsvindt tijdens een gezamenlijke vergadering
                              van het bestuur en de Raad van Advies, stelt het bestuur een termijn voor schriftelijke advisering. Het bestuur stelt deze
                              termijn op ten minste dertig kalenderdagen. Indien het bestuur verzuimt deze termijn te stellen, adviseert de Raad van Advies
                              binnen dertig kalenderdagen.
                           </text:p>
        </text:list-item>
        <text:list-item text:start-value="5">
          <text:p text:style-name="list.cont"> De Raad van Advies komt in de laatste week van oktober van elk boekjaar in een gezamenlijke vergadering met het bestuur bijeen
                              om te adviseren over het concept-jaarplan en de kaders voor het jaarverslag. De Raad van Avies komt eveneens in de laatste
                              week van maart in een gezamenlijke vergadering met het bestuur bijeen om te adviseren over het concept-jaarverslag en de kaders
                              voor het jaarplan. De stukken voor de laatstgenoemde vergadering worden niet eerder dan op 15 maart van elk boekjaar verzonden.
                              Voor het overige voert de Raad van Advies gezamenlijk overleg wanneer het bestuur en de Raad van Advies dit gezamenlijk wenselijk
                              achten.
                           </text:p>
        </text:list-item>
        <text:list-item text:start-value="6">
          <text:p text:style-name="list.cont"> Indien de mondelinge advisering plaatsvindt tijdens een overleg als bedoeld in het vierde en vijfde lid, vermelden de notulen
                              dit uitdrukkelijk.
                           </text:p>
        </text:list-item>
        <text:list-item text:start-value="7">
          <text:p text:style-name="list.cont"> Het bestuur reageert schriftelijk op de inhoud van een schriftelijk advies indien de Raad van Advies hierom verzoekt en op
                              gepaste wijze op een mondeling advies.
                           </text:p>
        </text:list-item>
        <text:list-item text:start-value="8">
          <text:p text:style-name="list.end"> De voorzitter voorziet de Raad van Advies tijdig, gevraagd en ongevraagd, van voldoende informatie om zijn uit de wet voortvloeiende
                              taken naar behoren uit te kunnen voeren en draagt bovendien zorg voor een goede ondersteuning van de Raad van Advies bij de
                              uitoefening van zijn taken.
                           </text:p>
        </text:list-item>
      </text:list>
      <text:h text:outline-level="5" text:style-name="artikel_kop">Artikel 14
                     </text:h>
      <text:p text:style-name="artikel">De Raad van Advies stelt een vergaderstatuut op. Het vergaderstatuut behandelt in ieder geval de volgende onderwerpen:</text:p>
      <text:list text:style-name="list-style-12">
        <text:list-item text:start-value="1">
          <text:p text:style-name="list.start">de oproeping tot vergaderingen en vergaderfrequentie;
                           </text:p>
        </text:list-item>
        <text:list-item text:start-value="2">
          <text:p text:style-name="list.cont">de besluitvorming tijdens vergaderingen en quorum;
                           </text:p>
        </text:list-item>
        <text:list-item text:start-value="3">
          <text:p text:style-name="list.cont">de regels van orde voor vergaderingen, en
                           </text:p>
        </text:list-item>
        <text:list-item text:start-value="4">
          <text:p text:style-name="list.end">de verslaglegging van vergaderingen.
                           </text:p>
        </text:list-item>
      </text:list>
      <text:h text:outline-level="3" text:style-name="hoofdstuk_kop">HOOFDSTUK 7. ORGANISATIE EN BEHEER
               </text:h>
      <text:h text:outline-level="4" text:style-name="paragraaf_kop">§ 1. Begroting, jaarrekening, meerjarenbeleidsplanning en jaarverslag
                  </text:h>
      <text:h text:outline-level="5" text:style-name="artikel_kop">Artikel 15
                     </text:h>
      <text:list text:style-name="list-style-13">
        <text:list-item text:start-value="1">
          <text:p text:style-name="list.start"> Conform de Kaderwet zelfstandige bestuursorganen stelt het bestuur jaarlijks een ontwerpbegroting en jaarverslag op.
                           </text:p>
        </text:list-item>
        <text:list-item text:start-value="2">
          <text:p text:style-name="list.cont"> De termijnen met betrekking tot de ontwerp-begroting en het jaarverslag die gelden binnen het ministerie zijn van overeenkomstige
                              toepassing op de huurcommissie. De huurcommissie en de minister leggen een en ander gezamenlijk vast in een managementprotocol.
                              Bij de opstelling van het managementprotocol worden alle relevante diensten van het ministerie betrokken.
                           </text:p>
        </text:list-item>
        <text:list-item text:start-value="3">
          <text:p text:style-name="list.end"> Het bestuur stelt jaarlijks een jaarplan en een jaarrekening op. De ontwerp-begroting wordt opgenomen in het jaarplan en
                              de jaarrekening wordt opgenomen in het jaarverslag.
                           </text:p>
        </text:list-item>
      </text:list>
      <text:h text:outline-level="3" text:style-name="hoofdstuk_kop">HOOFDSTUK 8. TRANSPARANTIE, OPENBAARHEID EN OVERIGE BEPALINGEN
               </text:h>
      <text:h text:outline-level="4" text:style-name="paragraaf_kop">§ 1. Openbaarheid stukken en besluitvorming
                  </text:h>
      <text:h text:outline-level="5" text:style-name="artikel_kop">Artikel 16
                     </text:h>
      <text:p text:style-name="artikel">Het bestuur besluit op verzoeken als bedoeld in de Wet openbaarheid van bestuur en stelt regels voor de wijze van behandeling
                        van deze verzoeken. Het bestuur besteedt daarbij aandacht aan het onderscheid tussen verzoeken gericht op de wettelijke taken
                        van de huurcommissie en verzoeken gericht op de overige taken.
                     </text:p>
      <text:h text:outline-level="4" text:style-name="paragraaf_kop">§ 2. Bescherming persoonsgegeven en integraal veiligheidsbeleid
                  </text:h>
      <text:h text:outline-level="5" text:style-name="artikel_kop">Artikel 17
                     </text:h>
      <text:list text:style-name="list-style-14">
        <text:list-item text:start-value="1">
          <text:p text:style-name="list.start"> Ten aanzien van persoonsgegevens, als bedoeld in de Wet bescherming persoonsgegevens, is de Regeling bescherming persoonsgegevens
                              van de Minister van Volkshuisvesting, Ruimtelijke Ordening en Milieubeheer van overeenkomstige toepassing op de huurcommissie.
                           </text:p>
        </text:list-item>
        <text:list-item text:start-value="2">
          <text:p text:style-name="list.end"> Het integraal beveiligingsbeleid van het ministerie is van overeenkomstige toepassing op de huurcommissie.
                           </text:p>
        </text:list-item>
      </text:list>
      <text:h text:outline-level="4" text:style-name="paragraaf_kop">§ 3. Integriteitscode en klokkenluidersregeling
                  </text:h>
      <text:h text:outline-level="5" text:style-name="artikel_kop">Artikel 18
                     </text:h>
      <text:list text:style-name="list-style-15">
        <text:list-item text:start-value="1">
          <text:p text:style-name="list.start"> Het bestuur stelt een integriteitscode voor de huurcommissie vast.
                           </text:p>
        </text:list-item>
        <text:list-item text:start-value="2">
          <text:p text:style-name="list.cont"> De integriteitscode bevat regels in acht te nemen door de leden van de huurcommissie. De integriteitscode behandelt in ieder
                              geval de volgende onderwerpen:
                           </text:p>
          <text:list>
            <text:list-item text:start-value="1">
              <text:p text:style-name="list.cont">gedragingen, als bedoeld in artikel 38 van de wet;
                                 </text:p>
            </text:list-item>
            <text:list-item text:start-value="2">
              <text:p text:style-name="list.cont">functies naast die bij de huurcommissie;
                                 </text:p>
            </text:list-item>
            <text:list-item text:start-value="3">
              <text:p text:style-name="list.cont">misbruik van bevoegdheden;
                                 </text:p>
            </text:list-item>
            <text:list-item text:start-value="4">
              <text:p text:style-name="list.cont">verduistering en diefstal;
                                 </text:p>
            </text:list-item>
            <text:list-item text:start-value="5">
              <text:p text:style-name="list.cont">declaratie van gemaakte kosten;
                                 </text:p>
            </text:list-item>
            <text:list-item text:start-value="6">
              <text:p text:style-name="list.cont">belangenverstrengeling;
                                 </text:p>
            </text:list-item>
            <text:list-item text:start-value="7">
              <text:p text:style-name="list.cont">informatieplicht en waarschuwingsplicht van leden van de huurcommissie in situaties waarin de integriteit in het geding is,
                                    en
                                 </text:p>
            </text:list-item>
            <text:list-item text:start-value="8">
              <text:p text:style-name="list.end">consequenties van inbreuk op integriteitsregels.
                                 </text:p>
            </text:list-item>
          </text:list>
        </text:list-item>
      </text:list>
      <text:h text:outline-level="5" text:style-name="artikel_kop">Artikel 19
                     </text:h>
      <text:p text:style-name="artikel">Het bestuur stelt een klokkenluidersregeling huurcommissie vast.</text:p>
      <text:h text:outline-level="4" text:style-name="paragraaf_kop">§ 4. Klachten en bezwaar
                  </text:h>
      <text:h text:outline-level="5" text:style-name="artikel_kop">Artikel 20
                     </text:h>
      <text:p text:style-name="artikel">Het bestuur besluit op alle ingediende klachten, als bedoeld in hoofdstuk 9 van de Algemene wet bestuursrecht en stelt regels
                        voor de wijze van behandeling van ingediende klachten. Onder de klachten, bedoeld in hoofdstuk 9 van de Algemene wet bestuursrecht,
                        vallen onder meer:
                     </text:p>
      <text:list text:style-name="list-style-16">
        <text:list-item text:start-value="1">
          <text:p text:style-name="list.start">klachten van partijen over de wijze waarop huurgeschillen worden behandeld;
                           </text:p>
        </text:list-item>
        <text:list-item text:start-value="2">
          <text:p text:style-name="list.cont">klachten van functionarissen;
                           </text:p>
        </text:list-item>
        <text:list-item text:start-value="3">
          <text:p text:style-name="list.cont">klachten van voormalige functionarissen die betrekking hebben op gebeurtenissen die zich hebben voorgedaan gedurende de periode
                              waarin zij werkzaam waren in de administratieve ondersteuning;
                           </text:p>
        </text:list-item>
        <text:list-item text:start-value="4">
          <text:p text:style-name="list.cont">klachten van zittingsvoorzitters en zittingsleden, en
                           </text:p>
        </text:list-item>
        <text:list-item text:start-value="5">
          <text:p text:style-name="list.end">klachten van voormalige zittingsvoorzitters en zittingsleden die betrekking hebben op gebeurtenissen die zich hebben voorgedaan
                              gedurende de periode waarin zij deel uitmaakten van de huurcommissie.
                           </text:p>
        </text:list-item>
      </text:list>
      <text:h text:outline-level="5" text:style-name="artikel_kop">Artikel 21
                     </text:h>
      <text:p text:style-name="artikel">De voorzitter stelt nadere regels opdat:</text:p>
      <text:list text:style-name="list-style-17">
        <text:list-item text:start-value="1">
          <text:p text:style-name="list.start">op bezwaarschriften die zich richten tegen besluiten in de zin van de Algemene wet bestuursrecht, genomen door leden van de
                              huurcommissie, geen besluit wordt genomen door het lid van de huurcommissie dat het oorspronkelijke besluit waartegen het
                              bezwaar zich richt heeft genomen en ook niet door een functionaris;
                           </text:p>
        </text:list-item>
        <text:list-item text:start-value="2">
          <text:p text:style-name="list.cont">op bezwaarschriften die zich richten tegen besluiten in de zin van de Algemene wet bestuursrecht, in mandaat genomen door
                              functionarissen, geen besluit wordt genomen door de functionaris die het besluit waartegen het bezwaar zich richt, in mandaat
                              heeft genomen en ook niet door een functionaris die onder hem ressorteert, en
                           </text:p>
        </text:list-item>
        <text:list-item text:start-value="3">
          <text:p text:style-name="list.end">op bezwaarschriften die zich richten tegen besluiten genomen door de plaatsvervangend voorzitter slechts door de voorzitter
                              een besluit wordt genomen.
                           </text:p>
        </text:list-item>
      </text:list>
      <text:h text:outline-level="3" text:style-name="hoofdstuk_kop">HOOFDSTUK 9. SLOTBEPALINGEN
               </text:h>
      <text:h text:outline-level="4" text:style-name="artikel_kop">Artikel 22
                  </text:h>
      <text:list text:style-name="list-style-18">
        <text:list-item text:start-value="1">
          <text:p text:style-name="list.start"> Dit besluit treedt in werking met ingang van de dag na dagtekening van de Staatscourant waarin het wordt geplaatst.
                        </text:p>
        </text:list-item>
        <text:list-item text:start-value="2">
          <text:p text:style-name="list.cont"> De voorzitter draagt zorg voor de evaluatie van dit reglement twee jaar na inwerkingtreding van dit reglement.
                        </text:p>
        </text:list-item>
        <text:list-item text:start-value="3">
          <text:p text:style-name="list.end"> Dit besluit wordt aangehaald als: Bestuursreglement huurcommissie.
                        </text:p>
        </text:list-item>
      </text:list>
      <text:p text:style-name="slotformulering">Dit besluit zal met de toelichting en de bijlage met zittingslocaties in de Staatscourant worden geplaatst.</text:p>
      <text:p text:style-name="dagtekening">Den Haag, 29 april 2010</text:p>
      <text:p text:style-name="ondertekening">Het bestuur van de huurcommissie,</text:p>
      <text:p text:style-name="ondertekening">Voorzitter van de huurcommissie,</text:p>
      <text:p text:style-name="ondertekening.end">A.A. van Heur. </text:p>
      <text:p text:style-name="ondertekening">Plaatsvervangend voorzitter van de huurcommissie,</text:p>
      <text:p text:style-name="ondertekening.end">T. Knoester. </text:p>
      <text:h text:outline-level="2" text:style-name="bijlage_kop">BIJLAGE: PERMANENTE ZITTINGSLOCATIES
            </text:h>
      <text:p text:style-name="table.fix"/>
      <table:table table:name="table.1" table:style-name="table.1">
        <table:table-column table:style-name="table.1.col1"/>
        <table:table-column table:style-name="table.1.col2"/>
        <table:table-header-rows>
          <table:table-row>
            <table:table-cell office:value-type="string">
              <text:p text:style-name="Table_20_Heading_Left">Arrondissement</text:p>
            </table:table-cell>
            <table:table-cell office:value-type="string">
              <text:p text:style-name="Table_20_Heading_Left">Gemeente</text:p>
            </table:table-cell>
          </table:table-row>
        </table:table-header-rows>
        <table:table-row>
          <table:table-cell office:value-type="string">
            <text:p text:style-name="Table_20_Contents_Left">Alkmaar </text:p>
          </table:table-cell>
          <table:table-cell office:value-type="string">
            <text:p text:style-name="Table_20_Contents_Left">Alkmaar </text:p>
          </table:table-cell>
        </table:table-row>
        <table:table-row>
          <table:table-cell office:value-type="string">
            <text:p text:style-name="Table_20_Contents_Left">Almelo </text:p>
          </table:table-cell>
          <table:table-cell office:value-type="string">
            <text:p text:style-name="Table_20_Contents_Left">Almelo </text:p>
          </table:table-cell>
        </table:table-row>
        <table:table-row>
          <table:table-cell office:value-type="string">
            <text:p text:style-name="Table_20_Contents_Left">Amsterdam</text:p>
          </table:table-cell>
          <table:table-cell office:value-type="string">
            <text:p text:style-name="Table_20_Contents_Left">Amsterdam</text:p>
          </table:table-cell>
        </table:table-row>
        <table:table-row>
          <table:table-cell office:value-type="string">
            <text:p text:style-name="Table_20_Contents_Left">Arnhem</text:p>
          </table:table-cell>
          <table:table-cell office:value-type="string">
            <text:p text:style-name="Table_20_Contents_Left">Arnhem</text:p>
          </table:table-cell>
        </table:table-row>
        <table:table-row>
          <table:table-cell office:value-type="string">
            <text:p text:style-name="Table_20_Contents_Left">Assen</text:p>
          </table:table-cell>
          <table:table-cell office:value-type="string">
            <text:p text:style-name="Table_20_Contents_Left">Assen</text:p>
          </table:table-cell>
        </table:table-row>
        <table:table-row>
          <table:table-cell office:value-type="string">
            <text:p text:style-name="Table_20_Contents_Left">Breda </text:p>
          </table:table-cell>
          <table:table-cell office:value-type="string">
            <text:p text:style-name="Table_20_Contents_Left">Breda</text:p>
          </table:table-cell>
        </table:table-row>
        <table:table-row>
          <table:table-cell office:value-type="string">
            <text:p text:style-name="Table_20_Contents_Left">Dordrecht </text:p>
          </table:table-cell>
          <table:table-cell office:value-type="string">
            <text:p text:style-name="Table_20_Contents_Left">Dordrecht</text:p>
          </table:table-cell>
        </table:table-row>
        <table:table-row>
          <table:table-cell office:value-type="string">
            <text:p text:style-name="Table_20_Contents_Left">’s-Gravenhage</text:p>
          </table:table-cell>
          <table:table-cell office:value-type="string">
            <text:p text:style-name="Table_20_Contents_Left">’s-Gravenhage</text:p>
          </table:table-cell>
        </table:table-row>
        <table:table-row>
          <table:table-cell office:value-type="string">
            <text:p text:style-name="Table_20_Contents_Left">Groningen</text:p>
          </table:table-cell>
          <table:table-cell office:value-type="string">
            <text:p text:style-name="Table_20_Contents_Left">Groningen</text:p>
          </table:table-cell>
        </table:table-row>
        <table:table-row>
          <table:table-cell office:value-type="string">
            <text:p text:style-name="Table_20_Contents_Left">Haarlem </text:p>
          </table:table-cell>
          <table:table-cell office:value-type="string">
            <text:p text:style-name="Table_20_Contents_Left">Haarlem</text:p>
          </table:table-cell>
        </table:table-row>
        <table:table-row>
          <table:table-cell office:value-type="string">
            <text:p text:style-name="Table_20_Contents_Left">’s-Hertogenbosch</text:p>
          </table:table-cell>
          <table:table-cell office:value-type="string">
            <text:p text:style-name="Table_20_Contents_Left">’s-Hertogenbosch</text:p>
          </table:table-cell>
        </table:table-row>
        <table:table-row>
          <table:table-cell office:value-type="string">
            <text:p text:style-name="Table_20_Contents_Left">Leeuwarden </text:p>
          </table:table-cell>
          <table:table-cell office:value-type="string">
            <text:p text:style-name="Table_20_Contents_Left">Leeuwarden</text:p>
          </table:table-cell>
        </table:table-row>
        <table:table-row>
          <table:table-cell office:value-type="string">
            <text:p text:style-name="Table_20_Contents_Left">Maastricht</text:p>
          </table:table-cell>
          <table:table-cell office:value-type="string">
            <text:p text:style-name="Table_20_Contents_Left">Maastricht</text:p>
          </table:table-cell>
        </table:table-row>
        <table:table-row>
          <table:table-cell office:value-type="string">
            <text:p text:style-name="Table_20_Contents_Left">Middelburg </text:p>
          </table:table-cell>
          <table:table-cell office:value-type="string">
            <text:p text:style-name="Table_20_Contents_Left">Middelburg</text:p>
          </table:table-cell>
        </table:table-row>
        <table:table-row>
          <table:table-cell office:value-type="string">
            <text:p text:style-name="Table_20_Contents_Left">Roermond </text:p>
          </table:table-cell>
          <table:table-cell office:value-type="string">
            <text:p text:style-name="Table_20_Contents_Left">Roermond</text:p>
          </table:table-cell>
        </table:table-row>
        <table:table-row>
          <table:table-cell office:value-type="string">
            <text:p text:style-name="Table_20_Contents_Left">Rotterdam</text:p>
          </table:table-cell>
          <table:table-cell office:value-type="string">
            <text:p text:style-name="Table_20_Contents_Left">Rotterdam</text:p>
          </table:table-cell>
        </table:table-row>
        <table:table-row>
          <table:table-cell office:value-type="string">
            <text:p text:style-name="Table_20_Contents_Left">Utrecht</text:p>
          </table:table-cell>
          <table:table-cell office:value-type="string">
            <text:p text:style-name="Table_20_Contents_Left">Utrecht</text:p>
          </table:table-cell>
        </table:table-row>
        <table:table-row>
          <table:table-cell office:value-type="string">
            <text:p text:style-name="Table_20_Contents_Left">Zutphen</text:p>
          </table:table-cell>
          <table:table-cell office:value-type="string">
            <text:p text:style-name="Table_20_Contents_Left">Apeldoorn</text:p>
          </table:table-cell>
        </table:table-row>
        <table:table-row>
          <table:table-cell office:value-type="string">
            <text:p text:style-name="Table_20_Contents_Left">Zwolle-Lelystad</text:p>
          </table:table-cell>
          <table:table-cell office:value-type="string">
            <text:p text:style-name="Table_20_Contents_Left">Zwolle</text:p>
          </table:table-cell>
        </table:table-row>
      </table:table>
      <text:p text:style-name="Table.End"/>
      <text:h text:outline-level="2" text:style-name="nota-toelichting_kop">TOELICHTING
               </text:h>
      <text:h text:outline-level="3" text:style-name="divisiekop1">Algemeen
               </text:h>
      <text:p text:style-name="nota-toelichting">In de Uitvoeringswet huurprijzen woonruimte (Uhw) is bepaald dat het bestuur een bestuursreglement vaststelt, gehoord hebbende
                  de zittingsvoorzitters (artikel 3f, eerste lid, Uhw). Dit reglement behoeft, conform artikel 11, eerste lid, van de Kaderwet
                  zelfstandige bestuursorganen de goedkeuring van de Minister voor Wonen, Wijken en Integratie. Artikel 11, tweede lid van de
                  Kaderwet zelfstandige bestuursorganen is tevens van toepassing. Daarin wordt bepaald dat de goedkeuring van de minister  kan
                  worden onthouden wegens strijd met het recht of op de grond dat het bestuursreglement naar het oordeel van de minister een
                  goede taakuitoefening door het zelfstandige bestuursorgaan kan belemmeren. In het bestuursreglement dienen de hoofdlijnen
                  van de inrichting en de werkwijze van de organisatie van de Huurcommissie, alsmede de zittingslocaties te worden vastgelegd
                  (artikel 3f, tweede lid, Uhw). Ten slotte bepaalt artikel 3g, vijfde lid van de Uhw dat in het bestuursreglement nadere regels
                  worden gesteld omtrent de uitoefening van de taken en de bevoegdheden van de Raad van Advies en de wijze waarop het bestuur
                  met de Raad van Advies overleg voert. Deze bepalingen vormen de kaders waarbinnen het bestuursreglement tot stand is gekomen.
               </text:p>
      <text:p text:style-name="nota-toelichting">Dit bestuursreglement is in overleg met de verschillende belanghebbenden tot stand gekomen. Er is op meerdere momenten overleg
                  gevoerd met een delegatie van de voormalige Huurcommissies. Er is veel waarde aan gehecht aan de inbreng van deze delegatie
                  gezien de noodzaak tot een goed werkbaar bestuursreglement, dat past bij de praktijk van de Huurcommissie. Tevens is bij de
                  totstandkoming meerdere malen overleg gevoerd met het Landelijk Overleg Huurders en Verhuurders (LOHV). Deze partijen zijn
                  met name betrokken vanwege de bepalingen over de Raad van Advies die in het bestuursreglement zijn opgenomen. Ten slotte is
                  veelvuldig overleg gevoerd met een begeleidingscommissie die bestond uit een voormalig voorzitter, voormalige Huurcommissieleden,
                  afgevaardigden van het secretariaat van de Huurcommissie en van het Ministerie van VROM. Hun betrokkenheid bij de totstandkoming
                  zag zowel op een correcte inhoud van het bestuursreglement als op het tot stand brengen van een goed leesbaar en praktisch
                  werkbaar document.
               </text:p>
      <text:h text:outline-level="3" text:style-name="divisiekop1">Artikelsgewijs
               </text:h>
      <text:h text:outline-level="4" text:style-name="divisiekop2">Hoofdstuk 2. De zittingscommissies
               </text:h>
      <text:p text:style-name="nota-toelichting">Dit hoofdstuk behandelt de samenstelling van de zittingscommissies en de zittingslocaties.</text:p>
      <text:h text:outline-level="5" text:style-name="divisiekop3">§ 1. Zittingscommissies
               </text:h>
      <text:h text:outline-level="6" text:style-name="divisiekop4">Artikel 2
               </text:h>
      <text:p text:style-name="nota-toelichting">De Uhw bepaalt dat het bestuur voor de behandeling van zaken ter zitting, bij bestuursreglement, zittingscommissies vormt
                  (artikel 21, eerste lid, Uhw). Artikel 2 van het bestuursreglement voldoet hieraan. Het eerste lid stelt de zittingscommissies
                  in. Er is gekozen voor de formulering ‘de Huurcommissie houdt zitting door middel van een zittingscommissie’, omdat elke zittingscommissie,
                  als onderdeel van de Huurcommissie, uitspraak doet namens het zelfstandig bestuursorgaan Huurcommissie. Tevens komt in dit
                  eerste lid tot uitdrukking dat een zittingscommissie een steeds wisselende samenstelling kan hebben, onder meer doordat de
                  zittingsvoorzitters en zittingsleden landelijk worden benoemd. Deze landelijke benoeming maakt een flexibeler en bedrijfsmatiger
                  inzet van de zittingsvoorzitters en zittingsleden mogelijk.
               </text:p>
      <text:p text:style-name="nota-toelichting">Artikel 3f van de Uhw bepaalt dat ook de werkwijze van de Huurcommissie in het bestuursreglement wordt vastgesteld. Artikel 2,
                  derde lid van het bestuursreglement vormt een onderdeel van het vastleggen van deze werkwijze. Een zittingsreglement regelt
                  tot in detail de gang van zaken tijdens de zittingen van de Huurcommissie. Een voorbeeld is de wijze waarop een zittingscommissie
                  dient om te gaan met stukken die tijdens de zitting door partijen worden ingebracht. Onder meer vanwege het gedetailleerde
                  karakter, is ervoor gekozen deze regels niet in het bestuursreglement zelf vast te leggen, maar de mogelijkheid te scheppen
                  dit bij zittingsreglement te doen. Het zittingsreglement komt tot stand in een beleidsvergadering. De procedures die ten behoeve
                  van die vergaderingen gelden zijn ook van toepassing op de totstandkoming van het zittingsreglement. Voor een toelichting
                  hierop zij verwezen naar de toelichting op de bepalingen in hoofdstuk 4 van dit bestuursreglement.
               </text:p>
      <text:h text:outline-level="6" text:style-name="divisiekop4">Artikel 3
               </text:h>
      <text:p text:style-name="nota-toelichting">De zittingsvoorzitters en de zittingsleden worden landelijk benoemd. Ten behoeve van een zitting wordt een zittingscommissie
                  samengesteld, bestaande uit een zittingsvoorzitter en twee zittingsleden, waarvan één van de kant van de huurders en één van
                  de kant van de verhuurders. De landelijke benoeming maakt een flexibeler en bedrijfsmatiger inzet van de zittingsvoorzitters
                  en zittingsleden mogelijk. Tevens biedt deze landelijke inzetbaarheid de mogelijkheid de expertise van zittingsvoorzitters
                  en zittingsleden optimaal te benutten.
               </text:p>
      <text:p text:style-name="nota-toelichting">Artikel 3, eerste lid, formuleert het streven van het bestuur bij het samenstellen van de zittingscommissies. Hierbij gaat
                  het om een evenwicht tussen reisafstand, een regelmatige wisseling van de samenstelling van een zittingscommissie, een evenredige
                  verdeling van de werklast over zittingsvoorzitters en zittingsleden en het benutten van de kennis en ervaring van zittingsvoorzitters
                  en zittingsleden. Dit laatste geldt onverminderd het principe van lekenrechtspraak. Zodoende wordt met deze bepaling niet
                  beoogd specialismen te creëren, maar wordt de aanwezige kennis van de zittingsvoorzitters en zittingsleden zo adequaat mogelijk
                  ingezet.
               </text:p>
      <text:p text:style-name="nota-toelichting">Aan alle uitgangspunten wordt hetzelfde belang gehecht. De uitgangspunten worden zodoende in samenhang met elkaar bekeken.</text:p>
      <text:p text:style-name="nota-toelichting">Tegen een voorzittersuitspraak kan in verzet worden gegaan (artikel 20 Uhw). Deze voorzittersuitspraken kunnen in plaatsvervanging
                  door een zittingsvoorzitter worden gedaan (artikel 6, tweede lid, Uhw). Het is niet toegestaan dat dit verzet door een zittingscommissie
                  wordt behandeld waarin dezelfde zittingsvoorzitter plaatsneemt, die ook de voorzittersuitspraak heeft afgehandeld. In dat
                  geval kan niet worden gesproken van een onafhankelijke heroverweging. Artikel 3, tweede lid legt dit vast.
               </text:p>
      <text:h text:outline-level="5" text:style-name="divisiekop3">§ 2. Zittingslocaties
               </text:h>
      <text:h text:outline-level="6" text:style-name="divisiekop4">Artikel 4
               </text:h>
      <text:p text:style-name="nota-toelichting">Dit artikel voldoet aan de bepaling in de Uhw over zittingslocaties, namelijk dat deze in het bestuursreglement worden vastgesteld
                  (artikel 3f Uhw). Een zittingslocatie is in artikel 1, onder j, gedefinieerd als ‘een gemeente waar een zittingscommissie
                  zittingen houdt’. In de bijlage bij dit bestuursreglement zijn  alle gemeenten waar de Huurcommissie zitting houdt opgenomen.
                  Aan de beginselen van laagdrempeligheid en zekerheid wordt tegemoet gekomen doordat de gemeenten waar de Huurcommissie zitting
                  houdt, aldus zijn vermeld. De Huurcommissie behoudt flexibiliteit doordat weliswaar wel de gemeente waar de Huurcommissie
                  zitting houdt vastligt, maar zij wel kan variëren in het adres van de zittingslocaties. De adressen kunnen veranderen omdat
                  gebruik wordt gemaakt van gehuurde dan wel om niet beschikbaar gestelde locaties.
               </text:p>
      <text:p text:style-name="nota-toelichting">Ten behoeve van deze flexibiliteit is tevens de mogelijkheid opgenomen naast permanente zittingslocaties ook tijdelijke zittingslocaties
                  aan te wijzen (artikel 4, tweede lid). Dit maakt het mogelijk om, als daartoe de wens dan wel noodzaak bestaat, in een extra
                  gemeente een zittingslocatie aan te wijzen. Vanwege hun aard kunnen de tijdelijke zittingslocaties  niet als bijlage bij het
                  bestuursreglement worden opgenomen, zoals de permanente zittingslocaties. Om die reden wordt de minister daarover schriftelijk
                  geïnformeerd. Tevens worden de tijdelijke zittingslocaties in de Staatscourant gepubliceerd.
               </text:p>
      <text:p text:style-name="nota-toelichting">De bezoekadressen moeten dusdanig worden gepubliceerd, naast de bekendmaking die volgt uit de wet, dat de partijen in een
                  geschil zich op de hoogte kunnen stellen van deze adressen. Het derde lid legt hiertoe vast dat de bezoekadressen worden gepubliceerd
                  op een door het bestuur geschikt bevonden wijze. Hierbij valt onder meer te denken aan publicatie op de website van de Huurcommissie.
               </text:p>
      <text:h text:outline-level="4" text:style-name="divisiekop2">Hoofdstuk 3. Vergaderingen van het bestuur
               </text:h>
      <text:p text:style-name="nota-toelichting">Dit hoofdstuk regelt de vergaderingen van het bestuur. Naast de portefeuilleverdeling geven deze bepalingen een nadere invulling
                  aan de wijze van vergaderingen van het bestuur.
               </text:p>
      <text:h text:outline-level="5" text:style-name="divisiekop3">§ 1. Portefeuilleverdeling
               </text:h>
      <text:h text:outline-level="6" text:style-name="divisiekop4">Artikel 5
               </text:h>
      <text:p text:style-name="nota-toelichting">Het bestuur van de Huurcommissie krijgt in de Uhw het overgrote merendeel van de taken en bevoegdheden gezamenlijk toebedeeld.
                  Zo geeft het bestuur leiding aan de werkzaamheden van de Huurcommissie en de administratieve ondersteuning (artikel 3c, Uhw).
                  Daarnaast krijgt de voorzitter in de Uhw zelfstandig een aantal taken toebedeeld. Dit betreft bijvoorbeeld het doen van voorzittersuitspraken
                  en het kunnen optreden als zittingsvoorzitter.
               </text:p>
      <text:p text:style-name="nota-toelichting">Gelet op een efficiënte werkverdeling tussen de voorzitter en de plaatsvervangend voorzitter, is het wenselijk dat het bestuur
                  zijn gezamenlijke taken onderverdeelt in portefeuilles. Deze portefeuilleverdeling kan ook wenselijk zijn in verband met de
                  specifieke expertise van de voorzitter en de plaatsvervangend voorzitter, waarbij de plaatsvervangend voorzitter onder meer
                  over bedrijfseconomische expertise en competenties beschikt. De voorzitter beschikt onder meer over juridische kennis, conform
                  artikel 3b, tweede lid van de Uhw. Er is voor gekozen om deze portefeuilleverdeling niet vast te leggen in dit bestuursreglement
                  om redenen van flexibiliteit.
               </text:p>
      <text:h text:outline-level="5" text:style-name="divisiekop3">§ 2. Besluitvorming bestuur
               </text:h>
      <text:h text:outline-level="6" text:style-name="divisiekop4">Artikel 6
               </text:h>
      <text:p text:style-name="nota-toelichting">De Uhw kent het bestuur van de Huurcommissie gezamenlijk een aantal bevoegdheden toe. De Uhw bepaalt echter niet op welke
                  wijze de voorzitter en plaatsvervangend voorzitter tot besluiten komen. Artikel 6 legt vast dat het uitgangspunt van besluitvorming
                  consensus is. Mochten zij echter niet tot consensus kunnen komen, dan is de voorzitter bevoegd te beslissen.
               </text:p>
      <text:h text:outline-level="4" text:style-name="divisiekop2">Hoofdstuk 4. Vergaderingen van het bestuur en de zittingsvoorzitters
               </text:h>
      <text:p text:style-name="nota-toelichting">Het bestuur en de zittingsvoorzitters komen tezamen om onder meer te besluiten over de uniforme regels, bedoeld in artikel 3a,
                  derde lid van de Uhw. Dit is het uitvoeringsbeleid van de Huurcommissie. Hiertoe komen zij in een beleidsvergadering bijeen.
                  In de  artikelen van dit hoofdstuk wordt de werkwijze bij het opstellen van de regels, de vergaderingen en besluitvorming
                  in een beleidsvergadering vastgelegd.
               </text:p>
      <text:h text:outline-level="5" text:style-name="divisiekop3">§ 1. Werkwijze opstellen van regels
               </text:h>
      <text:h text:outline-level="6" text:style-name="divisiekop4">Artikel 7
               </text:h>
      <text:p text:style-name="nota-toelichting">De uitspraken, adviezen en verklaringen van de Huurcommissie, die bedoeld worden in artikel 3, derde lid, van de Uhw zijn
                  als zodanig geen besluiten in de zin van artikel 1:3 Algemene wet bestuursrecht (Awb).
               </text:p>
      <text:p text:style-name="nota-toelichting">Het bestuur en de zittingsvoorzitters hebben overeenkomstig artikel 3, derde lid, van de Uhw tot taak om binnen de Huurcommissie
                  de eenheid en de kwaliteit van de uitspraken, adviezen en verklaringen te bevorderen. Hiertoe kunnen zij regels stellen. Artikel 7
                  richt zich op het opstellen van die regels.
               </text:p>
      <text:p text:style-name="nota-toelichting">Artikel 7, tweede lid, formuleert de hoofddoelen waartoe de regels tot stand worden gebracht. Dit betreft een uniforme interpretatie
                  van bepalingen en termen in wetgeving en regelgeving en een gelijke beoordeling van gelijke dan wel nagenoeg gelijke gevallen.
                  Er is bewust gekozen voor het formuleren van deze doelen van de uniforme regels, omdat het van belang is dat de Huurcommissie,
                  die in steeds wisselende samenstelling in zittingscommissies bijeenkomt, met één mond spreekt.
               </text:p>
      <text:p text:style-name="nota-toelichting">Veel van de uniforme regels die in de beleidsvergadering door het bestuur en de zittingsvoorzitters worden vastgesteld, zijn
                  te kwalificeren als beleidsregels, conform artikel 1:3, vierde lid, Awb.
               </text:p>
      <text:p text:style-name="nota-toelichting">Artikel 1:3, vierde lid, Awb bepaalt dat onder beleidsregel wordt verstaan </text:p>
      <text:p text:style-name="nota-toelichting">‘een bij besluit vastgestelde algemene regel, niet zijnde een algemeen verbindend voorschrift, omtrent de afweging van belangen,
                  de vaststelling van feiten of de uitleg van wettelijke voorschriften bij het gebruik van een bevoegdheid van een bestuursorgaan.’
               </text:p>
      <text:p text:style-name="nota-toelichting">Het is alleen mogelijk van deze beleidsregels af te wijken indien handelen overeenkomstig de beleidsregel ‘voor een of meer
                  belanghebbenden gevolgen zou hebben die wegens bijzondere omstandigheden onevenredig zijn in verhouding tot de met de beleidsregel
                  te dienen doelen’(artikel 4:84 Awb). Gezien het belang van het naleven van het uitvoeringsbeleid van de Huurcommissie door
                  de zittingscommissie (tenzij afwijking dus noodzakelijk moet worden geacht), is dit beginsel, zowel voor beleidsregels als
                  voor overige regels, in het bestuursreglement verankerd (artikel 7, derde lid). Verder is het van belang dat, indien afwijking
                  noodzakelijk is, dit wordt gesignaleerd. Dit kan namelijk mogelijk betekenen dat het uitvoeringsbeleid dient te worden bijgesteld.
                  Ook deze signalering is verankerd in het bestuursreglement (artikel 7, vierde lid).
               </text:p>
      <text:h text:outline-level="5" text:style-name="divisiekop3">§ 2. Beleidsvergaderingen en besluitvorming
               </text:h>
      <text:h text:outline-level="6" text:style-name="divisiekop4">Artikel 8
               </text:h>
      <text:p text:style-name="nota-toelichting">Artikel 3a, derde, lid van de Uhw, bepaalt dat het bestuur en de zittingsvoorzitters samen de regels vaststellen om de eenheid
                  en kwaliteit van de uitspraken, adviezen en verklaringen te bevorderen. Artikel 8 legt de hoofdlijnen van de vergaderprocedure
                  vast om tot deze regels te komen. Daartoe gaat dit artikel in op de frequentie van vergaderen, het leiden van de vergaderingen,
                  het indienen van agendavoorstellen en de vaststelling van de agenda, de verslaglegging van de vergaderingen en de verspreiding
                  van een besluitenlijst na afloop van elke vergadering.
               </text:p>
      <text:h text:outline-level="6" text:style-name="divisiekop4">Artikel 9
               </text:h>
      <text:p text:style-name="nota-toelichting">De eerste twee leden van dit artikel zien op de besluitvorming wanneer bestuur en zittingsvoorzitters bijeenkomen in een beleidsvergadering.
                  Daarmee is dit artikel een nadere uitwerking van artikel 3a, vierde lid van de Uhw, waarin staat bepaald dat indien ten aanzien
                  van het stellen van regels tussen het bestuur enerzijds en de zittingsvoorzitters anderzijds een verschil van mening bestaat,
                  het bestuur beslist. Indien binnen het bestuur een verschil van mening bestaat, beslist de voorzitter. Indien binnen de kring
                  van zittingsvoorzitters een verschil van mening bestaat, wordt onderling bij meerderheid van stemmen beslist, waarbij bij
                  een staking van de stemmen binnen die kring het bestuur beslist.
               </text:p>
      <text:p text:style-name="nota-toelichting">In het eerste lid is vastgelegd dat ten minste de helft van de vergadergerechtigden aanwezig dient te zijn, om tot besluitvorming
                  over regels zoals bedoeld in artikel 7 eerste lid over te kunnen gaan. Tevens is bepaald dat, gezien de wijze van besluitvorming
                  als vastgelegd in artikel 3a, derde lid, Uhw, dat altijd ten minste de voorzitter of de plaatsvervangend voorzitter aanwezig
                  dient te zijn.. Met deze bepaling is gewaarborgd dat te allen tijde door een voldoende representatief aantal vergadergerechtigden
                  tot besluitvorming over wordt gegaan.
               </text:p>
      <text:p text:style-name="nota-toelichting">Het tweede lid van dit artikel formaliseert het streven naar consensus in de beleidsvergadering. Dit laat onverlet dat indien
                  niet tot consensus kan worden gekomen, de procedure zoals hiervoor geschetst, geldt.
               </text:p>
      <text:p text:style-name="nota-toelichting">Het derde lid van dit artikel biedt de mogelijkheid om een nadere uitwerking van de orde van de beleidsvergadering, vast te
                  leggen in een vergaderstatuut. Onder meer om redenen van flexibiliteit en het feit dat in het bestuursreglement alleen de
                  hoofdlijnen van de organisatie van de Huurcommissie worden geformaliseerd, is ervoor gekozen hiertoe de mogelijkheid te bieden
                  in een ander document. Er is gekozen voor een tweederde meerderheid om een voldoende representatief besluit over het vergaderstatuut
                  te kunnen nemen. Gezien het feit dat een vergaderstatuut doorgaans zelden aanpassing behoeft, staat de besluitvorming bij
                  tweederde meerderheid van stemmen een efficiënte besluitvorming in de praktijk niet in de weg.
               </text:p>
      <text:h text:outline-level="4" text:style-name="divisiekop2">Hoofdstuk 5. De vergaderingen van de huurcommissie
               </text:h>
      <text:p text:style-name="nota-toelichting">Dit hoofdstuk regelt op hoofdlijnen de orde rondom een vergadering van de Huurcommissie. Een vergadering van de Huurcommissie
                  is niet in de Uhw opgenomen. Daarmee is het geen orgaan van de Huurcommissie en kent zodoende geen wettelijke bevoegdheden.
               </text:p>
      <text:p text:style-name="nota-toelichting">Al in het oude stelsel van de Huurcommissie bestonden er vergaderingen van de Huurcommissie. Het bestuur heeft ervoor gekozen
                  deze vergaderingen in stand te houden. Aan het bestaan van deze vergaderingen ligt de wens ten grondslag dat zittingsleden
                  en zittingsvoorzitters een adviserende rol de hebben op die terreinen waar zij niet over bevoegdheden beschikken.
               </text:p>
      <text:h text:outline-level="5" text:style-name="divisiekop3">§ 1. Advisering tijdens vergaderingen van de huurcommissie
               </text:h>
      <text:h text:outline-level="6" text:style-name="divisiekop4">Artikel 10
               </text:h>
      <text:p text:style-name="nota-toelichting">Het eerste lid van dit artikel bepaalt wie deelnemers aan de vergaderingen van de Huurcommissie kunnen zijn. Dit zijn het
                  bestuur, de zittingsvoorzitters en de zittingsleden. Er is gekozen voor de formulering ‘kunnen adviseren’ om advisering niet
                  verplicht te stellen, maar daar wel de mogelijkheid toe te geven.
               </text:p>
      <text:p text:style-name="nota-toelichting">Het tweede, derde en vierde lid bepalen over welke onderwerpen adviezen kunnen worden uitgebracht en welke rol respectievelijk
                  het bestuur, de zittingsvoorzitters en zittingsleden hebben in deze vergaderingen.
               </text:p>
      <text:p text:style-name="nota-toelichting">Het tweede en derde lid leggen vast dat de zittingsvoorzitters en de zittingsleden aan het bestuur adviezen uit kunnen brengen
                  over de evaluatie van dit bestuursreglement en over de concept versies van de ontwerpbegroting, van het jaarplan, van de jaarrekening
                  en van het jaarverslag. Het zijn in dit geval de zittingsvoorzitters en de zittingsleden die aan het bestuur adviezen uit
                  kunnen brengen, omdat het bestuur de bevoegdheden heeft om voornoemde stukken (in concept) vast te stellen. Daarmee is het
                  bestuur van de Huurcommissie het gremium om advies aan uit te brengen. De begrotings- en jaarrekeningencyclus van het ZBO
                  Huurcommissie kent een strakke planning, conform de Kaderwet zelfstandige bestuursorganen. Om de advisering door de zittingsvoorzitters
                  en zittingsleden mogelijk te maken zonder dat dit interfereert met de planning, legt het derde lid van artikel 10 het proces
                  van advisering over de stukken, genoemd in het tweede lid, vast.
               </text:p>
      <text:p text:style-name="nota-toelichting">Het vierde lid bepaalt dat zittingsleden gezamenlijk dan wel individueel of met een gedeelte van de zittingsleden aan het
                  bestuur en aan de zittingsvoorzitters advies uit kunnen brengen over de uniforme regels die het bestuur en de zittingsvoorzitters
                  in een beleidsvergadering vast kunnen stellen. Aangezien de zittingsvoorzitters, gezamenlijk met het bestuur, over bevoegdheden
                  beschikken ten aanzien van deze uniforme regels, zijn het de zittingsleden die advies uit kunnen brengen. Vanuit een oogpunt
                  van praktische werkbaarheid is advisering daarover door de zittingsleden wenselijk.
               </text:p>
      <text:p text:style-name="nota-toelichting">In het vijfde lid is de ondersteuning van de vergaderingen van de Huurcommissie door het bestuur gecodificeerd. Om hun adviserende
                  taken naar behoren uit te kunnen voeren is het van belang dat de zittingsvoorzitters en de zittingsleden onder meer tijdig
                  over voldoende informatie beschikken. Naast informatie waar de zittingsvoorzitters of zittingsleden om hebben gevraagd betreft
                  het hier ook overige, ongevraagde, informatie, die van belang kan zijn voor hun taakuitoefening.
               </text:p>
      <text:h text:outline-level="5" text:style-name="divisiekop3">§ 2. Wijze van vergadering
               </text:h>
      <text:h text:outline-level="6" text:style-name="divisiekop4">Artikel 11
               </text:h>
      <text:p text:style-name="nota-toelichting">Dit artikel legt op hoofdlijnen de vergaderwijze van de vergaderingen van de Huurcommissie vast. Het bestuur zorgt voor voldoende
                  ondersteuning van de vergaderingen van de Huurcommissie. Dit is vastgelegd in artikel 10, vijfde lid. Enkele leden van dit
                  artikel zijn een nadere uitwerking daarvan. Zo bepaalt bijvoorbeeld het tweede lid dat de voorzitter de vergaderingen bijeen
                  roept en een vergaderschema bekend maakt en is in het vijfde lid vastgelegd dat de voorzitter van de vergadering zorg draagt
                  voor een goede verslaglegging.
               </text:p>
      <text:p text:style-name="nota-toelichting">Aangezien dit artikel op hoofdlijnen de vergaderprocedure van de vergaderingen van de Huurcommissie vastlegt, worden nadere
                  bepalingen aangaande de orde van de vergaderingen vastgelegd in een vergaderstatuut (artikel 11, zesde lid). Het gaat hier
                  bijvoorbeeld om de wijze van woordvoering tijdens de vergadering. Het zevende lid legt de wijze van besluitvorming over dit
                  vergaderstatuut vast. Tot besluitvorming over het vergaderstatuut kan worden overgegaan indien tweederde meerderheid van de
                  vergadergerechtigden ter vergadering aanwezig is. Er is gekozen voor een tweederde meerderheid om een voldoende representatief
                  besluit te kunnen nemen. Gezien het feit dat een vergaderstatuut doorgaans zelden aanpassing behoeft, staat de besluitvorming
                  bij tweederde meerderheid van stemmen een efficiënte besluitvorming in de praktijk niet in de weg. Het is niet noodzakelijk
                  geacht tevens vast te leggen dat er binnen die tweederde meerderheid een evenredig aantal zittingsleden afkomstig uit de kring
                  van huurders dan wel verhuurders aanwezig dient te zijn. De reden hiervoor is gelegen in het feit dat het vergaderstatuut
                  met name een technisch document is over de orde tijdens vergaderingen van de Huurcommissie. Er worden geen beleidsinhoudelijke
                  dan wel politiek getinte onderwerpen in vastgelegd, waarover zittingsleden afkomstig uit de kring van huurders dan wel verhuurders
                  met elkaar van mening zouden kunnen verschillen.
               </text:p>
      <text:h text:outline-level="4" text:style-name="divisiekop2">Hoofdstuk 6. De Raad van Advies
               </text:h>
      <text:p text:style-name="nota-toelichting">De Uhw bepaalt dat de Huurcommissie een Raad van Advies kent die het bestuur adviseert over algemene aspecten van de huurgeschillenbeslechting
                  en dat de Raad van Advies het bestuur op verzoek dan wel uit eigen beweging in kennis kan stellen van de binnen de Raad levende
                  standpunten (artikel 3g Uhw). De Raad van Advies wordt gehoord over de benoeming, herbenoeming en het ontslag (met uitzondering
                  van ontslag als gevolg van bereiken pensioengerechtigde leeftijd) van de voorzitter en de plaatsvervangend voorzitter. Artikel 3g,
                  vierde lid, van de Uhw bepaalt verder dat in het bestuursreglement nadere regels worden gesteld omtrent de uitoefening van
                  de taken en de bevoegdheden van de Raad van Advies en de wijze waarop het bestuur met de Raad van Advies overleg voert. In
                  dit hoofdstuk van het bestuursreglement wordt hieraan uitvoering gegeven.
               </text:p>
      <text:h text:outline-level="5" text:style-name="divisiekop3">§ 1. Verkiezing voorzitter Raad van Advies
               </text:h>
      <text:h text:outline-level="6" text:style-name="divisiekop4">Artikel 12
               </text:h>
      <text:p text:style-name="nota-toelichting">De Raad van Advies bestaat uit leden die in gelijke mate afkomstig zijn uit  organisaties die de belangen van de huurders
                  kunnen behartigen, organisaties die de belangen van de verhuurders kunnen behartigen en daarnaast uit leden die afkomstig
                  zijn uit onafhankelijke organisaties of op persoonlijke titel. Met deze laatste categorie wordt gedoeld op personen of organisaties
                  die noch de belangen van de huurders, noch de belangen van de verhuurders vertegenwoordigen. Het eerste lid bepaalt dat de
                  voorzitter van de Raad van Advies afkomstig is uit de categorie van onafhankelijke organisaties of personen. Het tweede lid
                  legt vast dat van de twee plaatsvervangende voorzitters er een afkomstig is uit de organisaties van huurders en een uit de
                  organisaties van verhuurders. Hiermee is een evenwichtige samenstelling van het voorzitterschap van de Raad van Advies geborgd.
               </text:p>
      <text:h text:outline-level="5" text:style-name="divisiekop3">§ 2. Advisering en vergadering
               </text:h>
      <text:h text:outline-level="6" text:style-name="divisiekop4">Artikel 13
               </text:h>
      <text:p text:style-name="nota-toelichting">Dit artikel stelt nadere regels over de uitoefening van de taken en bevoegdheden van de Raad van Advies en de wijze waarop
                  het bestuur met de Raad van Advies overleg voert.
               </text:p>
      <text:p text:style-name="nota-toelichting">Het eerste lid specificeert wat in artikel 3g, vijfde lid van de Uhw, als taak van de Raad van Advies wordt genoemd, namelijk
                  het adviseren over algemene aspecten van de Huurcommissie. Dit eerste lid specificeert die door vast te leggen dat de Raad
                  van Advies adviseert over de wettelijke taken van de Huurcommissie en daarbij in het bijzonder aandacht besteedt aan de laagdrempeligheid,
                  de toegankelijkheid, waaronder de digitale toegankelijkheid en de kwaliteit van de huurgeschillenbeslechting.
               </text:p>
      <text:p text:style-name="nota-toelichting">In het tweede wordt geregeld dat de Raad van Advies van informatie wordt voorzien om zich inhoudelijk een mening te kunnen
                  vormen over (het voornemen tot het vaststellen van) regels voor uitvoeringsbeleid. Hiermee wordt tot uitdrukking gebracht
                  dat het bestuur veel waarde hecht aan advisering door de Raad van Advies over deze regels en specifiek de effecten van het
                  uitvoeringsbeleid.
               </text:p>
      <text:p text:style-name="nota-toelichting">Het derde lid legt een aantal onderwerpen vast die van dusdanig belang zijn in verband met de laagdrempeligheid, de toegankelijkheid
                  en de kwaliteit van de huurgeschillenbeslechting dat het wenselijk is dat de Raad van Advies hierover adviezen verstrekt.
                  Bij de laagdrempeligheid kan het dan bijvoorbeeld gaan om de permanente zittingslocaties. Bij de meerjarenbeleidsstrategie
                  kan het gaan om stukken als de meerjarenbeleidsplanning en de jaarrekening. Daarnaast kan de Raad van Advies ook over andere
                  zaken adviseren, zoals bijvoorbeeld de integriteitscode en de klokkenluidersregeling.
               </text:p>
      <text:p text:style-name="nota-toelichting">Het vierde, vijfde en zesde lid bevatten procedurele regels ten aanzien van de advisering door de Raad van Advies. Ook het
                  zevende en achtste lid leggen de procedure rondom advisering vast. Om haar adviserende taken naar behoren uit te kunnen voeren,
                  is het van belang dat de Raad van Advies onder meer tijdig over voldoende informatie beschikt. Naast informatie waar de Raad
                  van Advies om heeft gevraagd betreft het hier ook overige, ongevraagde, informatie, die van belang kan zijn voor haar taakuitoefening
                  en ook verdere ondersteuning.
               </text:p>
      <text:h text:outline-level="6" text:style-name="divisiekop4">Artikel 14
               </text:h>
      <text:p text:style-name="nota-toelichting">In het licht van de zelfstandige positie van de Raad van Advies, is het niet wenselijk in dit bestuursreglement de gehele
                  orde van vergadering van de Raad van Advies tot in detail vast te leggen. Om een effectieve en efficiënte Raad van Advies
                  te organiseren, is het echter wel wenselijk dat de procedures nader worden bepaald. Om die reden legt artikel 14 de Raad van
                  Advies de verplichting op een vergaderstatuut op te stellen waarin in ieder geval oproeping tot vergaderingen en vergaderfrequentie,
                  besluitvorming tijdens vergaderingen en quorum, regels van orde voor vergaderingen en verslaglegging van de vergadering in
                  aan de orde komen.
               </text:p>
      <text:h text:outline-level="4" text:style-name="divisiekop2">Hoofdstuk 7. Organisatie en beheer
               </text:h>
      <text:p text:style-name="nota-toelichting">Dit hoofdstuk behandelt in grote lijnen de wijze waarop de Huurcommissie de planning &amp; control-cyclus doorloopt.</text:p>
      <text:h text:outline-level="5" text:style-name="divisiekop3">§ 1. Begroting, jaarrekening, meerjarenbeleidsplanning en jaarverslag
               </text:h>
      <text:h text:outline-level="6" text:style-name="divisiekop4">Artikel 15
               </text:h>
      <text:p text:style-name="nota-toelichting">De Kaderwet zelfstandige bestuursorganen stelt regels omtrent de planning &amp; control-cyclus van zelfstandige bestuursorganen
                  met eigen rechtspersoonlijkheid en zelfstandige bestuursorganen die voor wat betreft hun rechtspersoonlijkheid deel uitmaken
                  van de Staat (hoofdstuk 4 van de Kaderwet zelfstandige bestuursorganen). Dit laatste is het geval voor de Huurcommissie. Dit
                  betekent dat de Huurcommissie voor wat betreft de begrotingscyclus deel uitmaakt van de WWI-begroting.  Zodoende legt het
                  eerste lid van artikel 15 vast dat het bestuur een ontwerpbegroting vaststelt..
               </text:p>
      <text:p text:style-name="nota-toelichting">Conform het voornoemde, gelden voor de Huurcommissie de termijnen die binnen het Ministerie van VROM gelden. Om tot goede
                  afspraken te komen over het opstellen en aanleveren van de stukken uit de planning &amp; control-cyclus, stellen de Directeur-Generaal
                  Wonen, Wijken en Integratie en de (plaatsvervangend) Secretaris-Generaal, namens de minister, en het bestuur, namens de Huurcommissie
                  gezamenlijk een managementprotocol vast.
               </text:p>
      <text:h text:outline-level="4" text:style-name="divisiekop2">Hoofdstuk 8. Transparantie, openbaarheid en overige bepalingen
               </text:h>
      <text:p text:style-name="nota-toelichting">Dit hoofdstuk gaat in op verplichtingen en overige regels die volgen uit de Wet openbaarheid van bestuur en de Wet bescherming
                  persoonsgegevens. Voor het overige is dit hoofdstuk gewijd aan de integriteitscode, klokkenluidersregeling en het de behandeling
                  van klachten en bezwaar.
               </text:p>
      <text:h text:outline-level="5" text:style-name="divisiekop3">§ 1. Openbaarheid stukken en besluitvorming
               </text:h>
      <text:h text:outline-level="6" text:style-name="divisiekop4">Artikel 16
               </text:h>
      <text:p text:style-name="nota-toelichting">De Wet openbaarheid van bestuur (Wob) geeft regels voor de openbaarheid van door de overheid opgestelde stukken. De Wob gaat
                  uit van het algemeen belang van de openbaarheid van informatie en geeft kaders in welke gevallen informatie al dan niet openbaar
                  is. Artikel 3, eerste lid van de Wob bepaalt dat ‘een ieder een verzoek om informatie neergelegd in documenten over een bestuurlijke
                  aangelegenheid kan richten tot een bestuursorgaan (in dit geval de Huurcommissie) of een onder verantwoordelijkheid van een
                  bestuursorgaan werkzame instelling, dienst of bedrijf.’ Het kan hierbij bijvoorbeeld gaan om de besluitenlijst van de besluiten
                  genomen door het bestuur en de zittingsvoorzitters tijdens een beleidsvergadering of een beleidsnotitie, maar in feite om
                  bijna alle documenten. Het Wob-verzoek dient aan bepaalde vereisten te voldoen. Het bestuursorgaan, de Huurcommissie, neemt
                  vervolgens een besluit of de gevraagde informatie al dan niet openbaar is en dus of deze informatie wordt verstrekt. Dit besluit
                  dat het bestuursorgaan neemt, is een besluit in de zin van artikel 1:3 van de Algemene wet bestuursrecht waartegen bezwaar
                  en beroep  open staat.
               </text:p>
      <text:p text:style-name="nota-toelichting">In dit artikel is het uitgangspunt vastgelegd dat het bestuur besluit op binnengekomen Wob-verzoeken. Om een goede behandeling
                  van deze zogenaamde Wob-verzoeken te garanderen bepaalt artikel 16 dat het bestuur nadere regels stelt voor de afhandeling
                  van deze verzoeken.
               </text:p>
      <text:h text:outline-level="5" text:style-name="divisiekop3">§ 2. Wet Bescherming Persoonsgegevens en integraal veiligheidsbeleid
               </text:h>
      <text:h text:outline-level="6" text:style-name="divisiekop4">Artikel 17
               </text:h>
      <text:p text:style-name="nota-toelichting">De Wet bescherming persoonsgegevens geeft een raamwerk voor de verwerking van persoonsgegevens. Onder persoonsgegevens verstaat
                  de Wet bescherming persoonsgegevens in artikel 1, onder a: ‘elk gegeven betreffende een geïdentificeerde of identificeerbare
                  natuurlijke persoon.’ Het uitgangspunt hierbij is dat verwerking van persoonsgegevens niet mogelijk is, tenzij er toestemming
                  voor is gegeven in de zin van een melding bij of voorafgaand onderzoek door het College Bescherming Persoonsgegevens. Het
                  is van groot belang zorgvuldig met persoonsgegevens om te gaan. Het Ministerie van VROM heeft hiertoe een regeling opgesteld.
                  Aangezien de administratieve ondersteuning van de Huurcommissie onderdeel uitmaakt van het Ministerie van VROM, is deze regeling
                  ook op haar van toepassing.
               </text:p>
      <text:h text:outline-level="5" text:style-name="divisiekop3">§ 3. Integriteitscode en klokkenluidersregeling
               </text:h>
      <text:h text:outline-level="6" text:style-name="divisiekop4">Artikel 18
               </text:h>
      <text:p text:style-name="nota-toelichting">Van de overheid, en zodoende ook van de Huurcommissie, mag worden verwacht dat zij integer handelt. Duidelijkheid en zekerheid
                  omtrent het integriteitsbeleid van de Huurcommissie is  van belang en verhoogt de kans op integer gedrag. Om die reden stelt
                  artikel 18, eerste lid, dat het bestuur een Integriteitscode Huurcommissie vaststelt. Deze geldt voor de leden van de Huurcommissie.
               </text:p>
      <text:h text:outline-level="6" text:style-name="divisiekop4">Artikel 19
               </text:h>
      <text:p text:style-name="nota-toelichting">In geval van (vermeende) misstanden is het belangrijk dat er volgens een correcte procedure ten opzichte van de Huurcommissie
                  wordt gehandeld. Om die reden stelt artikel 19, eerste lid dat het bestuur een klokkenluidersregeling Huurcommissie vaststelt.
                  Deze geldt voor de leden van de Huurcommissie.
               </text:p>
      <text:h text:outline-level="5" text:style-name="divisiekop3">§ 3. Klachten en bezwaar
               </text:h>
      <text:h text:outline-level="6" text:style-name="divisiekop4">Artikel 20
               </text:h>
      <text:p text:style-name="nota-toelichting">Dit artikel betreft de behandeling van klachten. Artikel 9:1 van de Algemene wet bestuursrecht (Awb) bepaalt dat ‘een ieder
                  het recht heeft om over de wijze waarop een bestuursorgaan zich in een bepaalde aangelegenheid jegens hem of een ander heeft
                  gedragen, een klacht in te dienen bij dat bestuursorgaan (in dit geval de Huurcommissie). Een gedraging van een persoon, werkzaam
                  onder de verantwoordelijkheid van een bestuursorgaan, wordt aangemerkt als een gedraging van dat bestuursorgaan.’ Dit artikel
                  is van toepassing op de Huurcommissie en betekent dat het dus zowel klachten over een gedraging van bestuur, zittingsvoorzitters
                  en zittingsleden kan betreffen als klachten over gedragingen van functionarissen van de administratieve ondersteuning. Artikel 9:2
                  van de Awb verplicht vervolgens het bestuursorgaan, en in dit geval de Huurcommissie, zorg te dragen voor een behoorlijke
                  behandeling van mondelinge en schriftelijke klachten over zijn gedragingen en over gedragingen van bestuursorganen die onder
                  zijn verantwoordelijkheid werkzaam zijn. Tegen een besluit inzake de behandeling van een klacht over een gedraging van een
                  bestuursorgaan kan geen beroep worden ingesteld (artikel 9:3 Awb). Dientengevolge bestaat tevens geen mogelijkheid tot het
                  maken van bezwaar. Vanwege het belang van een zorgvuldige afhandeling van klachten is vastgelegd dat het bestuur besluit op
                  klachten. Tevens stelt het bestuur regels voor de wijze van behandeling van de klachten. Er is gekozen voor een afzonderlijke
                  regeling vanwege het gedetailleerde karakter van een dergelijke regeling.
               </text:p>
      <text:h text:outline-level="6" text:style-name="divisiekop4">Artikel 21
               </text:h>
      <text:p text:style-name="nota-toelichting">Dit artikel betreft de behandeling van bezwaar. De Awb staat ten aanzien van de bevoegdheid tot beslissen op bezwaar (artikel 7:11
                  Awb) in beginsel de verlening van mandaat toe. Een van de uitzonderingen op deze regel is dat niet is toegestaan mandaat ten
                  aanzien van het beslissen op bezwaar te verlenen aan diegene, die ook de beslissing in eerste aanleg op basis van mandaat
                  heeft genomen (artikel 10:3, derde lid Awb).Tevens mag degene die de beslissing op bezwaar neemt hiërarchisch niet ondergeschikt
                  zijn aan degene die het besluit in primo heeft genomen. Artikel 21 legt vast dat de voorzitter nadere regels vaststelt volgens
                  de lijnen die onder a tot en met c staan genoemd, om een procedure voor de afhandeling van bezwaarschriften te garanderen
                  die aan voornoemde regels uit de Awb voldoet. Ook in dit geval is er vanwege het gedetailleerde karakter van een dergelijke
                  regeling ervoor gekozen deze niet vast te leggen in dit bestuursreglement, maar in een aparte regeling.
               </text:p>
      <text:p text:style-name="dagtekening">Den Haag, 29 april 2010</text:p>
      <text:p text:style-name="ondertekening">Het bestuur van de huurcommissie,</text:p>
      <text:p text:style-name="ondertekening">Voorzitter van de huurcommissie,</text:p>
      <text:p text:style-name="ondertekening.end">A.A. van Heur. </text:p>
      <text:p text:style-name="ondertekening">Plaatsvervangend voorzitter van de huurcommissie,</text:p>
      <text:p text:style-name="ondertekening.end">T. Knoest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