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4.649cm" table:align="margins"/>
    </style:style>
    <style:style style:name="table.1.A" style:family="table-column">
      <style:table-column-properties style:column-width="6.738cm" style:rel-column-width="30146*"/>
    </style:style>
    <style:style style:name="table.1.B" style:family="table-column">
      <style:table-column-properties style:column-width="7.911cm" style:rel-column-width="35389*"/>
    </style:style>
    <style:style style:name="table.2" style:family="table">
      <style:table-properties style:width="14.649cm" table:align="margins"/>
    </style:style>
    <style:style style:name="table.2.A" style:family="table-column">
      <style:table-column-properties style:column-width="3.955cm" style:rel-column-width="17694*"/>
    </style:style>
    <style:style style:name="table.2.C" style:family="table-column">
      <style:table-column-properties style:column-width="1.759cm" style:rel-column-width="7864*"/>
    </style:style>
    <style:style style:name="table.2.D" style:family="table-column">
      <style:table-column-properties style:column-width="2.783cm" style:rel-column-width="12451*"/>
    </style:style>
    <style:style style:name="table.2.E" style:family="table-column">
      <style:table-column-properties style:column-width="2.198cm" style:rel-column-width="9832*"/>
    </style:style>
    <style:style style:name="table.3" style:family="table">
      <style:table-properties style:width="14.649cm" table:align="margins"/>
    </style:style>
    <style:style style:name="table.3.A" style:family="table-column">
      <style:table-column-properties style:column-width="0.032cm" style:rel-column-width="18*"/>
    </style:style>
    <style:style style:name="table.3.B" style:family="table-column">
      <style:table-column-properties style:column-width="3.907cm" style:rel-column-width="2215*"/>
    </style:style>
    <style:style style:name="table.3.D" style:family="table-column">
      <style:table-column-properties style:column-width="1.706cm" style:rel-column-width="967*"/>
    </style:style>
    <style:style style:name="table.3.E" style:family="table-column">
      <style:table-column-properties style:column-width="2.925cm" style:rel-column-width="1658*"/>
    </style:style>
    <style:style style:name="table.3.F" style:family="table-column">
      <style:table-column-properties style:column-width="2.173cm" style:rel-column-width="1232*"/>
    </style:style>
    <style:style style:name="table.4" style:family="table">
      <style:table-properties style:width="14.649cm" table:align="margins"/>
    </style:style>
    <style:style style:name="table.4.A" style:family="table-column">
      <style:table-column-properties style:column-width="3.662cm" style:rel-column-width="16383*"/>
    </style:style>
    <style:style style:name="table.4.C" style:family="table-column">
      <style:table-column-properties style:column-width="7.325cm" style:rel-column-width="32769*"/>
    </style:style>
    <style:style style:name="table.5" style:family="table">
      <style:table-properties style:width="14.649cm" table:align="margins"/>
    </style:style>
    <style:style style:name="table.5.A" style:family="table-column">
      <style:table-column-properties style:column-width="3.403cm" style:rel-column-width="15225*"/>
    </style:style>
    <style:style style:name="table.5.B" style:family="table-column">
      <style:table-column-properties style:column-width="3.847cm" style:rel-column-width="17211*"/>
    </style:style>
    <style:style style:name="table.5.D" style:family="table-column">
      <style:table-column-properties style:column-width="3.995cm" style:rel-column-width="17874*"/>
    </style:style>
    <style:style style:name="table.6" style:family="table">
      <style:table-properties style:width="14.649cm" table:align="margins"/>
    </style:style>
    <style:style style:name="table.6.A" style:family="table-column">
      <style:table-column-properties style:column-width="3.369cm" style:rel-column-width="15073*"/>
    </style:style>
    <style:style style:name="table.6.B" style:family="table-column">
      <style:table-column-properties style:column-width="3.808cm" style:rel-column-width="17039*"/>
    </style:style>
    <style:style style:name="table.6.C" style:family="table-column">
      <style:table-column-properties style:column-width="7.472cm" style:rel-column-width="33423*"/>
    </style:style>
    <style:style style:name="table.7" style:family="table">
      <style:table-properties style:width="14.649cm" table:align="margins"/>
    </style:style>
    <style:style style:name="table.7.A" style:family="table-column">
      <style:table-column-properties style:column-width="3.369cm" style:rel-column-width="15073*"/>
    </style:style>
    <style:style style:name="table.7.B" style:family="table-column">
      <style:table-column-properties style:column-width="3.808cm" style:rel-column-width="17039*"/>
    </style:style>
    <style:style style:name="table.7.C" style:family="table-column">
      <style:table-column-properties style:column-width="7.472cm" style:rel-column-width="33423*"/>
    </style:style>
    <style:style style:name="table.8" style:family="table">
      <style:table-properties style:width="14.649cm" table:align="margins"/>
    </style:style>
    <style:style style:name="table.8.A" style:family="table-column">
      <style:table-column-properties style:column-width="3.369cm" style:rel-column-width="15073*"/>
    </style:style>
    <style:style style:name="table.8.B" style:family="table-column">
      <style:table-column-properties style:column-width="3.808cm" style:rel-column-width="17039*"/>
    </style:style>
    <style:style style:name="table.8.C" style:family="table-column">
      <style:table-column-properties style:column-width="7.472cm" style:rel-column-width="33423*"/>
    </style:style>
    <style:style style:name="table.9" style:family="table">
      <style:table-properties style:width="14.649cm" table:align="margins"/>
    </style:style>
    <style:style style:name="table.9.A" style:family="table-column">
      <style:table-column-properties style:column-width="3.369cm" style:rel-column-width="15073*"/>
    </style:style>
    <style:style style:name="table.9.B" style:family="table-column">
      <style:table-column-properties style:column-width="7.47cm" style:rel-column-width="33422*"/>
    </style:style>
    <style:style style:name="table.9.C" style:family="table-column">
      <style:table-column-properties style:column-width="3.808cm" style:rel-column-width="17040*"/>
    </style:style>
    <style:style style:name="table.10" style:family="table">
      <style:table-properties style:width="14.649cm" table:align="margins"/>
    </style:style>
    <style:style style:name="table.10.A" style:family="table-column">
      <style:table-column-properties style:column-width="3.403cm" style:rel-column-width="15225*"/>
    </style:style>
    <style:style style:name="table.10.B" style:family="table-column">
      <style:table-column-properties style:column-width="5.179cm" style:rel-column-width="23168*"/>
    </style:style>
    <style:style style:name="table.10.C" style:family="table-column">
      <style:table-column-properties style:column-width="0.445cm" style:rel-column-width="1985*"/>
    </style:style>
    <style:style style:name="table.10.D" style:family="table-column">
      <style:table-column-properties style:column-width="2.812cm" style:rel-column-width="12577*"/>
    </style:style>
    <style:style style:name="table.10.E" style:family="table-column">
      <style:table-column-properties style:column-width="2.812cm" style:rel-column-width="12580*"/>
    </style:style>
    <style:style style:name="table.11" style:family="table">
      <style:table-properties style:width="14.649cm" table:align="margins"/>
    </style:style>
    <style:style style:name="table.11.A" style:family="table-column">
      <style:table-column-properties style:column-width="3.369cm" style:rel-column-width="15073*"/>
    </style:style>
    <style:style style:name="table.11.B" style:family="table-column">
      <style:table-column-properties style:column-width="7.47cm" style:rel-column-width="33422*"/>
    </style:style>
    <style:style style:name="table.11.C" style:family="table-column">
      <style:table-column-properties style:column-width="3.808cm" style:rel-column-width="17040*"/>
    </style:style>
    <style:style style:name="table.12" style:family="table">
      <style:table-properties style:width="14.649cm" table:align="margins"/>
    </style:style>
    <style:style style:name="table.12.A" style:family="table-column">
      <style:table-column-properties style:column-width="3.403cm" style:rel-column-width="15225*"/>
    </style:style>
    <style:style style:name="table.12.B" style:family="table-column">
      <style:table-column-properties style:column-width="5.179cm" style:rel-column-width="23168*"/>
    </style:style>
    <style:style style:name="table.12.C" style:family="table-column">
      <style:table-column-properties style:column-width="0.445cm" style:rel-column-width="1985*"/>
    </style:style>
    <style:style style:name="table.12.D" style:family="table-column">
      <style:table-column-properties style:column-width="2.812cm" style:rel-column-width="12577*"/>
    </style:style>
    <style:style style:name="table.12.E" style:family="table-column">
      <style:table-column-properties style:column-width="2.812cm" style:rel-column-width="12580*"/>
    </style:style>
    <style:style style:name="table.13" style:family="table">
      <style:table-properties style:width="14.649cm" table:align="margins"/>
    </style:style>
    <style:style style:name="table.13.A" style:family="table-column">
      <style:table-column-properties style:column-width="3.369cm" style:rel-column-width="15073*"/>
    </style:style>
    <style:style style:name="table.13.B" style:family="table-column">
      <style:table-column-properties style:column-width="7.47cm" style:rel-column-width="33422*"/>
    </style:style>
    <style:style style:name="table.13.C" style:family="table-column">
      <style:table-column-properties style:column-width="3.808cm" style:rel-column-width="17040*"/>
    </style:style>
    <style:style style:name="table.14" style:family="table">
      <style:table-properties style:width="14.649cm" table:align="margins"/>
    </style:style>
    <style:style style:name="table.14.A" style:family="table-column">
      <style:table-column-properties style:column-width="8.583cm" style:rel-column-width="38394*"/>
    </style:style>
    <style:style style:name="table.14.B" style:family="table-column">
      <style:table-column-properties style:column-width="0.445cm" style:rel-column-width="1985*"/>
    </style:style>
    <style:style style:name="table.14.C" style:family="table-column">
      <style:table-column-properties style:column-width="2.812cm" style:rel-column-width="12577*"/>
    </style:style>
    <style:style style:name="table.14.D" style:family="table-column">
      <style:table-column-properties style:column-width="2.812cm" style:rel-column-width="12579*"/>
    </style:style>
    <style:style style:name="table.15" style:family="table">
      <style:table-properties style:width="14.649cm" table:align="margins"/>
    </style:style>
    <style:style style:name="table.15.A" style:family="table-column">
      <style:table-column-properties style:column-width="2.783cm" style:rel-column-width="12451*"/>
    </style:style>
    <style:style style:name="table.15.B" style:family="table-column">
      <style:table-column-properties style:column-width="6.006cm" style:rel-column-width="26869*"/>
    </style:style>
    <style:style style:name="table.15.C" style:family="table-column">
      <style:table-column-properties style:column-width="5.86cm" style:rel-column-width="26215*"/>
    </style:style>
    <style:style style:name="table.16" style:family="table">
      <style:table-properties style:width="14.649cm" table:align="margins"/>
    </style:style>
    <style:style style:name="table.16.A" style:family="table-column">
      <style:table-column-properties style:column-width="0.896cm" style:rel-column-width="4012*"/>
    </style:style>
    <style:style style:name="table.16.B" style:family="table-column">
      <style:table-column-properties style:column-width="1.494cm" style:rel-column-width="6687*"/>
    </style:style>
    <style:style style:name="table.16.D" style:family="table-column">
      <style:table-column-properties style:column-width="1.046cm" style:rel-column-width="4681*"/>
    </style:style>
    <style:style style:name="table.16.K" style:family="table-column">
      <style:table-column-properties style:column-width="0.748cm" style:rel-column-width="3343*"/>
    </style:style>
    <style:style style:name="table.16.N" style:family="table-column">
      <style:table-column-properties style:column-width="0.898cm" style:rel-column-width="4015*"/>
    </style:style>
    <style:style style:name="table.17" style:family="table">
      <style:table-properties style:width="14.649cm" table:align="margins"/>
    </style:style>
    <style:style style:name="table.17.A" style:family="table-column">
      <style:table-column-properties style:column-width="2.93cm" style:rel-column-width="13107*"/>
    </style:style>
    <style:style style:name="table.17.B" style:family="table-column">
      <style:table-column-properties style:column-width="11.719cm" style:rel-column-width="52428*"/>
    </style:style>
    <style:style style:name="table.18" style:family="table">
      <style:table-properties style:width="14.649cm" table:align="margins"/>
    </style:style>
    <style:style style:name="table.18.A" style:family="table-column">
      <style:table-column-properties style:column-width="3.369cm" style:rel-column-width="15073*"/>
    </style:style>
    <style:style style:name="table.18.B" style:family="table-column">
      <style:table-column-properties style:column-width="7.324cm" style:rel-column-width="32767*"/>
    </style:style>
    <style:style style:name="table.18.C" style:family="table-column">
      <style:table-column-properties style:column-width="3.955cm" style:rel-column-width="17695*"/>
    </style:style>
    <style:style style:name="P1" style:family="paragraph" style:parent-style-name="Standard" style:master-page-name="Standard">
      <style:paragraph-properties style:page-number="auto"/>
    </style:style>
    <style:style style:name="T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10, 8552</text:p>
      <text:p text:style-name="Einde_20_Publicatie_20_Titel">17 juni 2010</text:p>
      <text:h text:style-name="staatscourant_5f_kop" text:outline-level="1">Rectificatie Regeling van de Minister van Economische Zaken van 27 mei 2010, nr. WJZ/10080041, tot wijziging van de Subsidieregeling internationaal excelleren. </text:h>
      <text:p text:style-name="Standard">In de Staatscourant van 9 juni 2010, nr. 8552 is bovenstaande regeling gepubliceerd. Per abuis ontbrak de bijlage: </text:p>
      <text:p text:style-name="Standard">Aanvraagformulier behorende bij de Subsidieregeling internationaal excelleren, ordersubsidiëring Opkomende Markten</text:p>
      <text:h text:style-name="divisiekop1" text:outline-level="3">Aanvraagformulier behorende bij de Subsidieregeling internationaal excelleren, ordersubsidiëring Opkomende Markten </text:h>
      <text:p text:style-name="Table_20_Predecessor"/>
      <table:table table:name="table.1" table:style-name="table.1">
        <table:table-column table:style-name="table.1.A"/>
        <table:table-column table:style-name="table.1.B"/>
        <table:table-row>
          <table:table-cell office:value-type="string">
            <text:p text:style-name="Table_20_Contents_20_Left">Bijlage 5.1 van de Subsidieregeling internationaal excelleren, ordersubsidiëring Opkomende Markten</text:p>
            <text:p text:style-name="Table_20_Contents_20_Left">Voor nadere informatie over de regeling:</text:p>
            <text:p text:style-name="Table_20_Contents_20_Left">– website: http://www.agentschapnl.nl/p4g</text:p>
            <text:p text:style-name="Table_20_Contents_20_Left">– telefoon: (088) 602 85 30 </text:p>
          </table:table-cell>
          <table:table-cell office:value-type="string">
            <text:p text:style-name="Table_20_Contents_20_Left">Stuur het ingevulde formulier met bijlagen naar:</text:p>
            <text:p text:style-name="Table_20_Contents_20_Left">NL EVD Internationaal</text:p>
            <text:p text:style-name="Table_20_Contents_20_Left">Package4Growth</text:p>
            <text:p text:style-name="Table_20_Contents_20_Left">Postbus 20105, 2500 EC Den Haag</text:p>
          </table:table-cell>
        </table:table-row>
      </table:table>
      <text:p text:style-name="P1"/>
      <text:p text:style-name="alineagroep"><text:span text:style-name="Vet">Belangrijk</text:span></text:p>
      <text:p text:style-name="alineagroep"><text:span text:style-name="Vet">Onvolledig ingevulde formulieren worden niet in behandeling genomen (let op: originele handtekening vereist).</text:span></text:p>
      <text:p text:style-name="alineagroep.end"><text:span text:style-name="Vet">De aanvraag moet namens de afnemer worden ingediend door de in Nederland gevestigde ondernemer die de order afsluit.</text:span></text:p>
      <text:h text:style-name="divisiekop1" text:outline-level="3">Algemene informatie </text:h>
      <text:p text:style-name="Caption">Bedrijf /organisatie</text:p>
      <text:p text:style-name="Table_20_Predecessor"/>
      <table:table table:name="table.2" table:style-name="table.2">
        <table:table-column table:style-name="table.2.A" table:number-columns-repeated="2"/>
        <table:table-column table:style-name="table.2.C"/>
        <table:table-column table:style-name="table.2.D"/>
        <table:table-column table:style-name="table.2.E"/>
        <table:table-row>
          <table:table-cell table:number-rows-spanned="3" office:value-type="string">
            <text:p text:style-name="Table_20_Contents_20_Left">Gegevens uitvoerder</text:p>
          </table:table-cell>
          <table:table-cell office:value-type="string">
            <text:p text:style-name="Table_20_Contents_20_Left">Naam organisatie:</text:p>
          </table:table-cell>
          <table:table-cell table:number-columns-spanned="3" office:value-type="string">
            <text:p text:style-name="Standard"/>
          </table:table-cell>
          <table:covered-table-cell/>
          <table:covered-table-cell/>
        </table:table-row>
        <table:table-row>
          <table:covered-table-cell/>
          <table:table-cell office:value-type="string">
            <text:p text:style-name="Table_20_Contents_20_Left">Postadres:</text:p>
          </table:table-cell>
          <table:table-cell table:number-columns-spanned="3" office:value-type="string">
            <text:p text:style-name="Standard"/>
          </table:table-cell>
          <table:covered-table-cell/>
          <table:covered-table-cell/>
        </table:table-row>
        <table:table-row>
          <table:covered-table-cell/>
          <table:table-cell office:value-type="string">
            <text:p text:style-name="Table_20_Contents_20_Left">Postcode:</text:p>
          </table:table-cell>
          <table:table-cell office:value-type="string">
            <text:p text:style-name="Standard"/>
          </table:table-cell>
          <table:table-cell office:value-type="string">
            <text:p text:style-name="Table_20_Contents_20_Left">Plaats:</text:p>
          </table:table-cell>
          <table:table-cell office:value-type="string">
            <text:p text:style-name="Standard"/>
          </table:table-cell>
        </table:table-row>
      </table:table>
      <text:p text:style-name="Standard"/>
      <text:p text:style-name="Caption">Subsidieadviseur/intermediair (indien van toepassing)</text:p>
      <text:p text:style-name="Table_20_Predecessor"/>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row>
          <table:table-cell table:number-rows-spanned="7" office:value-type="string">
            <text:p text:style-name="Table_20_Contents_20_Left">Gegevens adviseur/intermediair</text:p>
          </table:table-cell>
          <table:table-cell office:value-type="string">
            <text:p text:style-name="Table_20_Contents_20_Left">Naam organisatie:</text:p>
          </table:table-cell>
          <table:table-cell table:number-columns-spanned="3" office:value-type="string">
            <text:p text:style-name="Standard"/>
          </table:table-cell>
          <table:covered-table-cell/>
          <table:covered-table-cell/>
          <table:table-cell office:value-type="string">
            <text:p text:style-name="Standard"/>
          </table:table-cell>
        </table:table-row>
        <table:table-row>
          <table:covered-table-cell/>
          <table:table-cell office:value-type="string">
            <text:p text:style-name="Table_20_Contents_20_Left">Contactpersoon:</text:p>
          </table:table-cell>
          <table:table-cell table:number-columns-spanned="2" office:value-type="string">
            <text:p text:style-name="Standard"/>
          </table:table-cell>
          <table:covered-table-cell/>
          <table:table-cell office:value-type="string">
            <text:p text:style-name="Table_20_Contents_20_Left">□ Dhr. □ Mw.</text:p>
          </table:table-cell>
          <table:table-cell office:value-type="string">
            <text:p text:style-name="Standard"/>
          </table:table-cell>
        </table:table-row>
        <table:table-row>
          <table:covered-table-cell/>
          <table:table-cell office:value-type="string">
            <text:p text:style-name="Table_20_Contents_20_Left">Titel(s):</text:p>
          </table:table-cell>
          <table:table-cell table:number-columns-spanned="3" office:value-type="string">
            <text:p text:style-name="Standard"/>
          </table:table-cell>
          <table:covered-table-cell/>
          <table:covered-table-cell/>
          <table:table-cell office:value-type="string">
            <text:p text:style-name="Standard"/>
          </table:table-cell>
        </table:table-row>
        <table:table-row>
          <table:covered-table-cell/>
          <table:table-cell office:value-type="string">
            <text:p text:style-name="Table_20_Contents_20_Left">Telefoon:</text:p>
          </table:table-cell>
          <table:table-cell office:value-type="string">
            <text:p text:style-name="Standard"/>
          </table:table-cell>
          <table:table-cell office:value-type="string">
            <text:p text:style-name="Table_20_Contents_20_Left">Mobiel:</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E-mail adres:</text:p>
          </table:table-cell>
          <table:table-cell table:number-columns-spanned="3" office:value-type="string">
            <text:p text:style-name="Standard"/>
          </table:table-cell>
          <table:covered-table-cell/>
          <table:covered-table-cell/>
          <table:table-cell office:value-type="string">
            <text:p text:style-name="Standard"/>
          </table:table-cell>
        </table:table-row>
        <table:table-row>
          <table:covered-table-cell/>
          <table:table-cell office:value-type="string">
            <text:p text:style-name="Table_20_Contents_20_Left">Postadres:</text:p>
          </table:table-cell>
          <table:table-cell table:number-columns-spanned="3" office:value-type="string">
            <text:p text:style-name="Standard"/>
          </table:table-cell>
          <table:covered-table-cell/>
          <table:covered-table-cell/>
          <table:table-cell office:value-type="string">
            <text:p text:style-name="Standard"/>
          </table:table-cell>
        </table:table-row>
        <table:table-row>
          <table:covered-table-cell/>
          <table:table-cell office:value-type="string">
            <text:p text:style-name="Table_20_Contents_20_Left">Postcode:</text:p>
          </table:table-cell>
          <table:table-cell office:value-type="string">
            <text:p text:style-name="Standard"/>
          </table:table-cell>
          <table:table-cell office:value-type="string">
            <text:p text:style-name="Table_20_Contents_20_Left">Plaats:</text:p>
          </table:table-cell>
          <table:table-cell office:value-type="string">
            <text:p text:style-name="Standard"/>
          </table:table-cell>
          <table:table-cell office:value-type="string">
            <text:p text:style-name="Standard"/>
          </table:table-cell>
        </table:table-row>
      </table:table>
      <text:p text:style-name="Standard"/>
      <text:h text:style-name="divisiekop2" text:outline-level="2"><text:soft-page-break/>1.1 Gegevens m.b.t. de in Nederland gevestigde ondernemer die de order afsluit </text:h>
      <text:p text:style-name="Table_20_Predecessor"/>
      <table:table table:name="table.4" table:style-name="table.4">
        <table:table-column table:style-name="table.4.A" table:number-columns-repeated="2"/>
        <table:table-column table:style-name="table.4.C"/>
        <table:table-row>
          <table:table-cell table:number-rows-spanned="11" office:value-type="string">
            <text:p text:style-name="Standard"/>
          </table:table-cell>
          <table:table-cell office:value-type="string">
            <text:p text:style-name="Table_20_Contents_20_Left">Bedrijfsnaam en juridische structuur (BV, NV, VOF, etc):</text:p>
          </table:table-cell>
          <table:table-cell office:value-type="string">
            <text:p text:style-name="Standard"/>
          </table:table-cell>
        </table:table-row>
        <table:table-row>
          <table:covered-table-cell/>
          <table:table-cell office:value-type="string">
            <text:p text:style-name="Table_20_Contents_20_Left">Vestigingsadres:</text:p>
          </table:table-cell>
          <table:table-cell office:value-type="string">
            <text:p text:style-name="Standard"/>
          </table:table-cell>
        </table:table-row>
        <table:table-row>
          <table:covered-table-cell/>
          <table:table-cell office:value-type="string">
            <text:p text:style-name="Table_20_Contents_20_Left">Postcode en plaats:</text:p>
          </table:table-cell>
          <table:table-cell office:value-type="string">
            <text:p text:style-name="Standard"/>
          </table:table-cell>
        </table:table-row>
        <table:table-row>
          <table:covered-table-cell/>
          <table:table-cell office:value-type="string">
            <text:p text:style-name="Table_20_Contents_20_Left">Postadres:</text:p>
          </table:table-cell>
          <table:table-cell office:value-type="string">
            <text:p text:style-name="Standard"/>
          </table:table-cell>
        </table:table-row>
        <table:table-row>
          <table:covered-table-cell/>
          <table:table-cell office:value-type="string">
            <text:p text:style-name="Table_20_Contents_20_Left">Postcode en plaats:</text:p>
          </table:table-cell>
          <table:table-cell office:value-type="string">
            <text:p text:style-name="Standard"/>
          </table:table-cell>
        </table:table-row>
        <table:table-row>
          <table:covered-table-cell/>
          <table:table-cell office:value-type="string">
            <text:p text:style-name="Table_20_Contents_20_Left">Contactpersoon:</text:p>
          </table:table-cell>
          <table:table-cell office:value-type="string">
            <text:p text:style-name="Table_20_Contents_20_Left">Mevr./Dhr. </text:p>
          </table:table-cell>
        </table:table-row>
        <table:table-row>
          <table:covered-table-cell/>
          <table:table-cell office:value-type="string">
            <text:p text:style-name="Table_20_Contents_20_Left">Afdeling / Functie</text:p>
          </table:table-cell>
          <table:table-cell office:value-type="string">
            <text:p text:style-name="Standard"/>
          </table:table-cell>
        </table:table-row>
        <table:table-row>
          <table:covered-table-cell/>
          <table:table-cell office:value-type="string">
            <text:p text:style-name="Table_20_Contents_20_Left">Telefoonnummer:</text:p>
          </table:table-cell>
          <table:table-cell office:value-type="string">
            <text:p text:style-name="Standard"/>
          </table:table-cell>
        </table:table-row>
        <table:table-row>
          <table:covered-table-cell/>
          <table:table-cell office:value-type="string">
            <text:p text:style-name="Table_20_Contents_20_Left">E-mail adres:</text:p>
          </table:table-cell>
          <table:table-cell office:value-type="string">
            <text:p text:style-name="Standard"/>
          </table:table-cell>
        </table:table-row>
        <table:table-row>
          <table:covered-table-cell/>
          <table:table-cell office:value-type="string">
            <text:p text:style-name="Table_20_Contents_20_Left">Website</text:p>
          </table:table-cell>
          <table:table-cell office:value-type="string">
            <text:p text:style-name="Standard"/>
          </table:table-cell>
        </table:table-row>
        <table:table-row>
          <table:covered-table-cell/>
          <table:table-cell office:value-type="string">
            <text:p text:style-name="Table_20_Contents_20_Left">Inschrijfnummer Kamer van Koophandel</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Maakt uw bedrijf deel uit van een groep als bedoeld in artikel 1 van het kaderbesluit</text:p>
            <text:p text:style-name="Table_20_Contents_20_Left">EZ-subsidies</text:p>
          </table:table-cell>
          <table:table-cell office:value-type="string">
            <text:p text:style-name="Table_20_Contents_20_Left">□ Nee □ Ja</text:p>
            <text:p text:style-name="Table_20_Contents_20_Left">Indien ja, s.v.p. namen van in Nederland gevestigde en tot de groep behorende ondernemingen opgeven:</text:p>
            <text:p text:style-name="Table_20_Contents_20_Left">1.</text:p>
            <text:p text:style-name="Table_20_Contents_20_Left">2.</text:p>
            <text:p text:style-name="Table_20_Contents_20_Left">3.</text:p>
          </table:table-cell>
        </table:table-row>
        <table:table-row>
          <table:table-cell office:value-type="string">
            <text:p text:style-name="Table_20_Contents_20_Left">zie www.ibanbicservice.nl</text:p>
          </table:table-cell>
          <table:table-cell office:value-type="string">
            <text:p text:style-name="Table_20_Contents_20_Left">IBAN code:</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BIC code:</text:p>
          </table:table-cell>
          <table:table-cell office:value-type="string">
            <text:p text:style-name="Standard"/>
          </table:table-cell>
        </table:table-row>
      </table:table>
      <text:p text:style-name="P1"/>
      <text:h text:style-name="divisiekop2" text:outline-level="2">1.2 Gegevens m.b.t. de order </text:h>
      <text:p text:style-name="Table_20_Predecessor"/>
      <table:table table:name="table.5" table:style-name="table.5">
        <table:table-column table:style-name="table.5.A"/>
        <table:table-column table:style-name="table.5.B"/>
        <table:table-column table:style-name="table.5.A"/>
        <table:table-column table:style-name="table.5.D"/>
        <table:table-row>
          <table:table-cell table:number-rows-spanned="4" office:value-type="string">
            <text:p text:style-name="Standard"/>
          </table:table-cell>
          <table:table-cell office:value-type="string">
            <text:p text:style-name="Table_20_Contents_20_Left">Titel van de order:</text:p>
          </table:table-cell>
          <table:table-cell table:number-columns-spanned="2" office:value-type="string">
            <text:p text:style-name="Standard"/>
          </table:table-cell>
          <table:covered-table-cell/>
        </table:table-row>
        <table:table-row>
          <table:covered-table-cell/>
          <table:table-cell office:value-type="string">
            <text:p text:style-name="Table_20_Contents_20_Left">Doelsector waar de order betrekking op heeft:</text:p>
          </table:table-cell>
          <table:table-cell office:value-type="string">
            <text:p text:style-name="Table_20_Contents_20_Left">Voor China:</text:p>
            <text:p text:style-name="Table_20_Contents_20_Left">□ Energie</text:p>
            <text:p text:style-name="Table_20_Contents_20_Left">□ Industrie/technologie</text:p>
            <text:p text:style-name="Table_20_Contents_20_Left">□ Infrastructuur</text:p>
            <text:p text:style-name="Table_20_Contents_20_Left">□ Landbouw</text:p>
            <text:p text:style-name="Table_20_Contents_20_Left">□ Water</text:p>
            <text:p text:style-name="Table_20_Contents_20_Left">□ Transport en Logistiek</text:p>
          </table:table-cell>
          <table:table-cell office:value-type="string">
            <text:p text:style-name="Table_20_Contents_20_Left">Voor India:</text:p>
            <text:p text:style-name="Table_20_Contents_20_Left">□ Agro-industrie</text:p>
            <text:p text:style-name="Table_20_Contents_20_Left">□ Biotechnologie</text:p>
            <text:p text:style-name="Table_20_Contents_20_Left">□ Medische sector</text:p>
            <text:p text:style-name="Table_20_Contents_20_Left">□ Infrastructuur &amp; Logistiek</text:p>
            <text:p text:style-name="Table_20_Contents_20_Left">□ ICT</text:p>
            <text:p text:style-name="Table_20_Contents_20_Left">□ Bouw</text:p>
            <text:p text:style-name="Table_20_Contents_20_Left">□ Water (management)</text:p>
            <text:p text:style-name="Table_20_Contents_20_Left">□ Transportmiddelenindustrie</text:p>
            <text:p text:style-name="Table_20_Contents_20_Left">□ Creatieve Industrie</text:p>
            <text:p text:style-name="Table_20_Contents_20_Left">□ Duurzame Energie</text:p>
            <text:p text:style-name="Table_20_Contents_20_Left">□ Milieu</text:p>
          </table:table-cell>
        </table:table-row>
        <table:table-row>
          <table:covered-table-cell/>
          <table:table-cell office:value-type="string">
            <text:p text:style-name="Table_20_Contents_20_Left">Afnemer:</text:p>
          </table:table-cell>
          <table:table-cell table:number-columns-spanned="2" office:value-type="string">
            <text:p text:style-name="Table_20_Contents_20_Left">Naam en adresgegevens</text:p>
          </table:table-cell>
          <table:covered-table-cell/>
        </table:table-row>
        <table:table-row>
          <table:covered-table-cell/>
          <table:table-cell office:value-type="string">
            <text:p text:style-name="Table_20_Contents_20_Left">Behoort de afnemer tot dezelfde groep, gedefinieerd in artikel 1, Kaderbesluit EZ-subsidies, als waar de in Nederland gevestigde ondernemer die de order afsluit of een van de toeleveranciers bij de order deel van uitmaakt? </text:p>
          </table:table-cell>
          <table:table-cell table:number-columns-spanned="2" office:value-type="string">
            <text:p text:style-name="Table_20_Contents_20_Left">□ Nee □ Ja </text:p>
          </table:table-cell>
          <table:covered-table-cell/>
        </table:table-row>
        <table:table-row>
          <table:table-cell office:value-type="string">
            <text:p text:style-name="Table_20_Contents_20_Left">Zie Artikel 5.3 lid 3 van de Subsidieregeling internationaal excelleren</text:p>
          </table:table-cell>
          <table:table-cell office:value-type="string">
            <text:p text:style-name="Table_20_Contents_20_Left">Heeft de in Nederland gevestigde ondernemer die de order afsluit of een tot dezelfde groep als deze behorende ondernemer al eerder producten aan deze afnemer geleverd? </text:p>
          </table:table-cell>
          <table:table-cell table:number-columns-spanned="2" office:value-type="string">
            <text:p text:style-name="Table_20_Contents_20_Left">□ Nee □ Ja</text:p>
          </table:table-cell>
          <table:covered-table-cell/>
        </table:table-row>
        <text:soft-page-break/>
        <table:table-row>
          <table:table-cell office:value-type="string">
            <text:p text:style-name="Table_20_Contents_20_Left">Zie Artikel 5.5 lid e. van de Subsidieregeling internationaal excelleren</text:p>
          </table:table-cell>
          <table:table-cell office:value-type="string">
            <text:p text:style-name="Table_20_Contents_20_Left">Bestaat de order (gedeeltelijk) uit tweedehands goederen?</text:p>
          </table:table-cell>
          <table:table-cell table:number-columns-spanned="2" office:value-type="string">
            <text:p text:style-name="Table_20_Contents_20_Left">□ Nee □ Ja</text:p>
          </table:table-cell>
          <table:covered-table-cell/>
        </table:table-row>
        <table:table-row>
          <table:table-cell office:value-type="string">
            <text:p text:style-name="Table_20_Contents_20_Left">Koers SDR is de eerste koers die is gemeld in het jaar waarin deze aanvraag wordt ingediend</text:p>
          </table:table-cell>
          <table:table-cell office:value-type="string">
            <text:p text:style-name="Table_20_Contents_20_Left">Totale orderbedrag kleiner dan SDR 2 miljoen?</text:p>
          </table:table-cell>
          <table:table-cell table:number-columns-spanned="2" office:value-type="string">
            <text:p text:style-name="Table_20_Contents_20_Left">□ Nee □ Ja</text:p>
          </table:table-cell>
          <table:covered-table-cell/>
        </table:table-row>
        <table:table-row>
          <table:table-cell office:value-type="string">
            <text:p text:style-name="Standard"/>
          </table:table-cell>
          <table:table-cell office:value-type="string">
            <text:p text:style-name="Table_20_Contents_20_Left">Maakt de order deel uit van een groter geheel?</text:p>
          </table:table-cell>
          <table:table-cell table:number-columns-spanned="2" office:value-type="string">
            <text:p text:style-name="Table_20_Contents_20_Left">□ Nee □ Ja</text:p>
            <text:p text:style-name="Table_20_Contents_20_Left">Indien ja, waar bestaat dit uit en wat is de totale waarde?</text:p>
          </table:table-cell>
          <table:covered-table-cell/>
        </table:table-row>
      </table:table>
      <text:p text:style-name="P1"/>
      <text:h text:style-name="divisiekop2" text:outline-level="2">1.3 Overige informatie, betrekking hebbende op de in Nederland gevestigde ondernemer die de order afsluit </text:h>
      <text:p text:style-name="Table_20_Predecessor"/>
      <table:table table:name="table.6" table:style-name="table.6">
        <table:table-column table:style-name="table.6.A"/>
        <table:table-column table:style-name="table.6.B"/>
        <table:table-column table:style-name="table.6.C"/>
        <table:table-row>
          <table:table-cell table:number-rows-spanned="2" office:value-type="string">
            <text:p text:style-name="Standard"/>
          </table:table-cell>
          <table:table-cell office:value-type="string">
            <text:p text:style-name="Table_20_Contents_20_Left">Is voor uw bedrijf een verzoek tot surseance van betaling of faillissement ingediend?</text:p>
            <text:p text:style-name="Table_20_Contents_20_Left">Zo ja, wanneer?</text:p>
          </table:table-cell>
          <table:table-cell office:value-type="string">
            <text:p text:style-name="Table_20_Contents_20_Left">□ Nee □ Ja</text:p>
          </table:table-cell>
        </table:table-row>
        <table:table-row>
          <table:covered-table-cell/>
          <table:table-cell office:value-type="string">
            <text:p text:style-name="Table_20_Contents_20_Left">Is voor een exportorder van uw bedrijf, of een tot uw groep behorend bedrijf, in dit kalenderjaar eerder subsidie toegekend als bedoeld in Artikel 5.2 van deze subsidieregeling? </text:p>
          </table:table-cell>
          <table:table-cell office:value-type="string">
            <text:p text:style-name="Table_20_Contents_20_Left">□ Nee □ Ja </text:p>
          </table:table-cell>
        </table:table-row>
        <table:table-row>
          <table:table-cell office:value-type="string">
            <text:p text:style-name="Standard"/>
          </table:table-cell>
          <table:table-cell office:value-type="string">
            <text:p text:style-name="Table_20_Contents_20_Left">Zijn er ten behoeve van deze order nog andere financiële bijdragen aan uw organisatie verstrekt door de Rijksoverheid zoals ontwikkelingsgelden-, andere overheidsinstanties of internationale organisaties (zoals EU)? </text:p>
          </table:table-cell>
          <table:table-cell office:value-type="string">
            <text:p text:style-name="Table_20_Contents_20_Left">□ Nee □ Ja</text:p>
            <text:p text:style-name="Table_20_Contents_20_Left">Indien ja: toelichten</text:p>
            <text:p text:style-name="Table_20_Contents_20_Left">• Wat de verstrekkende instantie is</text:p>
            <text:p text:style-name="Table_20_Contents_20_Left">• Welke regeling het betreft</text:p>
            <text:p text:style-name="Table_20_Contents_20_Left">• Het referentienummer (of projectnummer)</text:p>
            <text:p text:style-name="Table_20_Contents_20_Left">• Het bedrag in euro</text:p>
            <text:p text:style-name="Table_20_Contents_20_Left">• En aan welke organisatie de bijdrage is toegekend vermelden</text:p>
          </table:table-cell>
        </table:table-row>
      </table:table>
      <text:p text:style-name="P1"/>
      <text:h text:style-name="divisiekop1" text:outline-level="3">2. Omschrijving van de order </text:h>
      <text:h text:style-name="divisiekop2" text:outline-level="2">2.1 Doel en samenvatting </text:h>
      <text:p text:style-name="divisiekop3">2.1.1 Omschrijving van de goederen en/of diensten </text:p>
      <text:p text:style-name="Table_20_Predecessor"/>
      <table:table table:name="table.7" table:style-name="table.7">
        <table:table-column table:style-name="table.7.A"/>
        <table:table-column table:style-name="table.7.B"/>
        <table:table-column table:style-name="table.7.C"/>
        <table:table-row>
          <table:table-cell office:value-type="string">
            <text:p text:style-name="Table_20_Contents_20_Left">Zie artikel 5.1 van de Subsidieregeling internationaal excelleren over wat wordt verstaan onder het begrip 'order'.</text:p>
          </table:table-cell>
          <table:table-cell office:value-type="string">
            <text:p text:style-name="Table_20_Contents_20_Left">Omschrijf de order in termen van te leveren goederen en/of diensten</text:p>
          </table:table-cell>
          <table:table-cell office:value-type="string">
            <text:p text:style-name="Standard"/>
          </table:table-cell>
        </table:table-row>
      </table:table>
      <text:p text:style-name="P1"/>
      <text:p text:style-name="divisiekop3">2.1.2 Omschrijving duurzaamheid, enkel van toepassing voor China </text:p>
      <text:p text:style-name="Table_20_Predecessor"/>
      <table:table table:name="table.8" table:style-name="table.8">
        <table:table-column table:style-name="table.8.A"/>
        <table:table-column table:style-name="table.8.B"/>
        <table:table-column table:style-name="table.8.C"/>
        <table:table-row>
          <table:table-cell office:value-type="string">
            <text:p text:style-name="Standard"/>
          </table:table-cell>
          <table:table-cell office:value-type="string">
            <text:p text:style-name="Table_20_Contents_20_Left">Geef kort weer waarom uitvoering van deze order bijdraagt aan een reductie van de milieubelasting en/of het grondstof- en energieverbruik in de keten tot een niveau dat tenminste in balans is met de draagkracht van de lokale omgeving. </text:p>
          </table:table-cell>
          <table:table-cell office:value-type="string">
            <text:p text:style-name="Standard"/>
          </table:table-cell>
        </table:table-row>
      </table:table>
      <text:p text:style-name="P1"/>
      <text:h text:style-name="divisiekop2" text:outline-level="2">2.2 Opbouw van het orderbedrag / de contractsom </text:h>
      <text:p text:style-name="divisiekop3">2.2.1 Nederlands aandeel </text:p>
      <text:p text:style-name="Table_20_Predecessor"/>
      <table:table table:name="table.9" table:style-name="table.9">
        <table:table-column table:style-name="table.9.A"/>
        <table:table-column table:style-name="table.9.B"/>
        <table:table-column table:style-name="table.9.C"/>
        <table:table-row>
          <table:table-cell office:value-type="string">
            <text:p text:style-name="Standard"/>
          </table:table-cell>
          <table:table-cell office:value-type="string">
            <text:p text:style-name="Table_20_Contents_20_Left">Geef in onderstaand overzicht een gedetailleerde opsplitsing van de geoffreerde contractsom. Dit dient u per component, ook wel de samenstellende delen van de contractsom die in het gebruikelijke economische verkeer zelfstandig worden betrokken door toeleveranciers of onderaannemers, uit te drukken in de inkoopprijs. Vermeld tevens in het overzicht de gerelateerde diensten zoals transport, verzekering, inklaring, invoerrechten, installatie en bijbehorende prijzen. </text:p>
          </table:table-cell>
          <table:table-cell office:value-type="string">
            <text:p text:style-name="Standard"/>
          </table:table-cell>
        </table:table-row>
      </table:table>
      <text:p text:style-name="P1"/>
      <text:p text:style-name="Table_20_Predecessor"/>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office:value-type="string">
            <text:p text:style-name="Table_20_Contents_20_Left">Component</text:p>
          </table:table-cell>
          <table:table-cell office:value-type="string">
            <text:p text:style-name="Table_20_Contents_20_Left">Omschrijving</text:p>
          </table:table-cell>
          <table:table-cell office:value-type="string">
            <text:p text:style-name="Standard"/>
          </table:table-cell>
          <table:table-cell office:value-type="string">
            <text:p text:style-name="Table_20_Contents_20_Left">Waarde (EUR)</text:p>
          </table:table-cell>
          <table:table-cell office:value-type="string">
            <text:p text:style-name="Table_20_Contents_20_Left">% van de totale order</text:p>
          </table:table-cell>
        </table:table-row>
        <table:table-row>
          <table:table-cell office:value-type="string">
            <text:p text:style-name="Table_20_Contents_20_Left">I Eigen productie</text:p>
          </table:table-cell>
          <table:table-cell office:value-type="string">
            <text:p text:style-name="Table_20_Contents_20_Left">Loon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Afschrijvings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oegerekende beheers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Winst</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Risico-opslag</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SUBTOTAAL</text:p>
          </table:table-cell>
          <table:covered-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table:number-rows-spanned="4" office:value-type="string">
            <text:p text:style-name="Table_20_Contents_20_Left">II Nederlandse toeleveranciers op basis van geoffreerde waarde</text:p>
          </table:table-cell>
          <table:table-cell office:value-type="string">
            <text:p text:style-name="Table_20_Contents_20_Left">1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2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3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4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Verzekering &amp; transport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Exportkredietverzekering (EKV)</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Bank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SUBTOTAAL</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OTAAL component I + II </text:p>
          </table:table-cell>
          <table:covered-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
      <text:p text:style-name="P1"/>
      <text:p text:style-name="divisiekop3">2.2.2 Niet-Nederlands aandeel </text:p>
      <text:p text:style-name="Table_20_Predecessor"/>
      <table:table table:name="table.11" table:style-name="table.11">
        <table:table-column table:style-name="table.11.A"/>
        <table:table-column table:style-name="table.11.B"/>
        <table:table-column table:style-name="table.11.C"/>
        <table:table-row>
          <table:table-cell office:value-type="string">
            <text:p text:style-name="Standard"/>
          </table:table-cell>
          <table:table-cell office:value-type="string">
            <text:p text:style-name="Table_20_Contents_20_Left">Geef in het volgende overzicht een gedetailleerde opsplitsing van het niet-Nederlandse aandeel en gerelateerde diensten van de geoffreerde contractsom. </text:p>
          </table:table-cell>
          <table:table-cell office:value-type="string">
            <text:p text:style-name="Standard"/>
          </table:table-cell>
        </table:table-row>
      </table:table>
      <text:p text:style-name="P1"/>
      <text:p text:style-name="Table_20_Predecessor"/>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office:value-type="string">
            <text:p text:style-name="Table_20_Contents_20_Left">Component</text:p>
          </table:table-cell>
          <table:table-cell office:value-type="string">
            <text:p text:style-name="Standard"/>
          </table:table-cell>
          <table:table-cell office:value-type="string">
            <text:p text:style-name="Standard"/>
          </table:table-cell>
          <table:table-cell office:value-type="string">
            <text:p text:style-name="Table_20_Contents_20_Left">Waarde (EUR)</text:p>
          </table:table-cell>
          <table:table-cell office:value-type="string">
            <text:p text:style-name="Table_20_Contents_20_Left">% van de totale order</text:p>
          </table:table-cell>
        </table:table-row>
        <table:table-row>
          <table:table-cell table:number-rows-spanned="4" office:value-type="string">
            <text:p text:style-name="Table_20_Contents_20_Left">III Buitenlandse toeleveranciers op basis van geoffreerde waarde</text:p>
          </table:table-cell>
          <table:table-cell office:value-type="string">
            <text:p text:style-name="Table_20_Contents_20_Left">1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2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3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covered-table-cell/>
          <table:table-cell office:value-type="string">
            <text:p text:style-name="Table_20_Contents_20_Left">4 [NAAM TOELEVERANCIER]</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Verzekering- en transport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Bank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Commissie / agentkosten</text:p>
          </table: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OTAAL component III </text:p>
          </table:table-cell>
          <table:covered-table-cell/>
          <table:table-cell office:value-type="string">
            <text:p text:style-name="Table_20_Contents_20_Left">:</text:p>
          </table:table-cell>
          <table:table-cell office:value-type="string">
            <text:p text:style-name="Standard"/>
          </table:table-cell>
          <table:table-cell office:value-type="string">
            <text:p text:style-name="Standard"/>
          </table:table-cell>
        </table:table-row>
      </table:table>
      <text:p text:style-name="P1"/>
      <text:p text:style-name="divisiekop3">2.2.3 Totale orderbedrag / contractsom </text:p>
      <text:p text:style-name="Table_20_Predecessor"/>
      <table:table table:name="table.13" table:style-name="table.13">
        <table:table-column table:style-name="table.13.A"/>
        <table:table-column table:style-name="table.13.B"/>
        <table:table-column table:style-name="table.13.C"/>
        <table:table-row>
          <table:table-cell office:value-type="string">
            <text:p text:style-name="Standard"/>
          </table:table-cell>
          <table:table-cell office:value-type="string">
            <text:p text:style-name="Table_20_Contents_20_Left">Het Nederlandse aandeel is gelijk aan de optelsom van de eerste twee componenten gedeeld door het totaal.</text:p>
          </table:table-cell>
          <table:table-cell office:value-type="string">
            <text:p text:style-name="Standard"/>
          </table:table-cell>
        </table:table-row>
      </table:table>
      <text:p text:style-name="P1"/>
      <text:p text:style-name="Table_20_Predecessor"/>
      <table:table table:name="table.14" table:style-name="table.14">
        <table:table-column table:style-name="table.14.A"/>
        <table:table-column table:style-name="table.14.B"/>
        <table:table-column table:style-name="table.14.C"/>
        <table:table-column table:style-name="table.14.D"/>
        <table:table-row>
          <table:table-cell office:value-type="string">
            <text:p text:style-name="Table_20_Contents_20_Left">Totale orderbedrag / contractsom</text:p>
          </table:table-cell>
          <table:table-cell office:value-type="string">
            <text:p text:style-name="Standard"/>
          </table:table-cell>
          <table:table-cell office:value-type="string">
            <text:p text:style-name="Table_20_Contents_20_Left">Bedrag (EUR)</text:p>
          </table:table-cell>
          <table:table-cell office:value-type="string">
            <text:p text:style-name="Table_20_Contents_20_Left">% van de totale order</text:p>
          </table:table-cell>
        </table:table-row>
        <table:table-row>
          <table:table-cell office:value-type="string">
            <text:p text:style-name="Table_20_Contents_20_Left">Totaal component I (zie tabel 2.2.1)</text:p>
          </table:table-cell>
          <table:table-cell office:value-type="string">
            <text:p text:style-name="Table_20_Contents_20_Left">:</text:p>
          </table:table-cell>
          <table:table-cell office:value-type="string">
            <text:p text:style-name="Standard"/>
          </table:table-cell>
          <table:table-cell office:value-type="string">
            <text:p text:style-name="Table_20_Contents_20_Left">%</text:p>
          </table:table-cell>
        </table:table-row>
        <table:table-row>
          <table:table-cell office:value-type="string">
            <text:p text:style-name="Table_20_Contents_20_Left">Totaal component II (zie tabel 2.2.1)</text:p>
          </table:table-cell>
          <table:table-cell office:value-type="string">
            <text:p text:style-name="Table_20_Contents_20_Left">:</text:p>
          </table:table-cell>
          <table:table-cell office:value-type="string">
            <text:p text:style-name="Standard"/>
          </table:table-cell>
          <table:table-cell office:value-type="string">
            <text:p text:style-name="Table_20_Contents_20_Left">%</text:p>
          </table:table-cell>
        </table:table-row>
        <table:table-row>
          <table:table-cell office:value-type="string">
            <text:p text:style-name="Table_20_Contents_20_Left">Totaal component III (zie tabel 2.2.2)</text:p>
          </table:table-cell>
          <table:table-cell office:value-type="string">
            <text:p text:style-name="Table_20_Contents_20_Left">:</text:p>
          </table:table-cell>
          <table:table-cell office:value-type="string">
            <text:p text:style-name="Standard"/>
          </table:table-cell>
          <table:table-cell office:value-type="string">
            <text:p text:style-name="Table_20_Contents_20_Left">%</text:p>
          </table:table-cell>
        </table:table-row>
        <table:table-row>
          <table:table-cell office:value-type="string">
            <text:p text:style-name="Table_20_Contents_20_Right">TOTAAL</text:p>
          </table:table-cell>
          <table:table-cell office:value-type="string">
            <text:p text:style-name="Table_20_Contents_20_Left">:</text:p>
          </table:table-cell>
          <table:table-cell office:value-type="string">
            <text:p text:style-name="Standard"/>
          </table:table-cell>
          <table:table-cell office:value-type="string">
            <text:p text:style-name="Table_20_Contents_20_Left">100%</text:p>
          </table:table-cell>
        </table:table-row>
      </table:table>
      <text:p text:style-name="P1"/>
      <text:h text:style-name="divisiekop2" text:outline-level="2">2.3. Niet commerciële haalbaarheid </text:h>
      <text:p text:style-name="Table_20_Predecessor"/>
      <table:table table:name="table.15" table:style-name="table.15">
        <table:table-column table:style-name="table.15.A"/>
        <table:table-column table:style-name="table.15.B"/>
        <table:table-column table:style-name="table.15.C"/>
        <table:table-row>
          <table:table-cell office:value-type="string">
            <text:p text:style-name="Standard"/>
          </table:table-cell>
          <table:table-cell office:value-type="string">
            <text:p text:style-name="Table_20_Contents_20_Left">Financiering van een order met steun op basis van deze subsidie is alleen mogelijk voor projecten die bij financiering op marktvoorwaarden ‘commercieel’ niet haalbaar zijn in de zin van de OESO-consensus. Aangenomen wordt dat een project commercieel niet haalbaar is als het, zonder de subsidie, bij een geëigende prijsstelling gebaseerd op marktprincipes binnen 10 jaar (12 jaar voor energieopwekkende projecten) onvoldoende cashflow genereert om de kosten van beheer en onderhoud en de lasten (rente &amp; aflossing) van de volgens standaard exportkrediet condities verstrekte financiering te dekken. Om te beoordelen in hoeverre de gehanteerde marktprijzen realistisch zijn dient men uit te gaan van de OESO richtlijnen die gelden voor 'appropiate pricing'. </text:p>
            <text:p text:style-name="Table_20_Contents_20_Left">De berekening van (niet) commerciële haalbaarheid speelt een sleutelrol in de beoordeling van de aanvraag. Het gaat om een cash flow analyse die uitmondt in een berekening van de geaccumuleerde cashflow in jaar 10 (12 jaar energieopwekkende projecten). </text:p>
            <text:p text:style-name="Table_20_Contents_20_Left">Met behulp van het onderstaand rekenmodel dient de aanvrager deze niet commerciële haalbaarheid van de order aantonen. Zie ook handleiding voor toelichting en de vereiste onderbouwing van de gegevens. </text:p>
          </table:table-cell>
          <table:table-cell office:value-type="string">
            <text:p text:style-name="Standard"/>
          </table:table-cell>
        </table:table-row>
      </table:table>
      <text:p text:style-name="P1"/>
      <text:p text:style-name="Caption">CUMULATIVE CASH FLOW TABLE (currency in millions; constant prices) </text:p>
      <text:p text:style-name="Table_20_Predecessor"/>
      <table:table table:name="table.16" table:style-name="table.16">
        <table:table-column table:style-name="table.16.A"/>
        <table:table-column table:style-name="table.16.B" table:number-columns-repeated="2"/>
        <table:table-column table:style-name="table.16.D" table:number-columns-repeated="2"/>
        <table:table-column table:style-name="table.16.A"/>
        <table:table-column table:style-name="table.16.D" table:number-columns-repeated="4"/>
        <table:table-column table:style-name="table.16.K"/>
        <table:table-column table:style-name="table.16.D"/>
        <table:table-column table:style-name="table.16.A"/>
        <table:table-column table:style-name="table.16.N"/>
        <table:table-header-rows>
          <table:table-row>
            <table:table-cell office:value-type="string">
              <text:p text:style-name="Table_20_Heading_20_Left">Year</text:p>
            </table:table-cell>
            <table:table-cell office:value-type="string">
              <text:p text:style-name="Table_20_Heading_20_Left">Capital Costs</text:p>
            </table:table-cell>
            <table:table-cell office:value-type="string">
              <text:p text:style-name="Table_20_Heading_20_Left">Operating &amp; maintenance costs</text:p>
            </table:table-cell>
            <table:table-cell office:value-type="string">
              <text:p text:style-name="Table_20_Heading_20_Left">Foreign loans</text:p>
            </table:table-cell>
            <table:table-cell office:value-type="string">
              <text:p text:style-name="Table_20_Heading_20_Left">Domestic loans</text:p>
            </table:table-cell>
            <table:table-cell office:value-type="string">
              <text:p text:style-name="Table_20_Heading_20_Left">Interest foreign loans </text:p>
            </table:table-cell>
            <table:table-cell office:value-type="string">
              <text:p text:style-name="Table_20_Heading_20_Left">Interest domestic loans<text:span text:style-name="superscript"><text:bookmark-ref text:reference-format="text" text:ref-name="n1">1</text:bookmark-ref></text:span> </text:p>
            </table:table-cell>
            <table:table-cell office:value-type="string">
              <text:p text:style-name="Table_20_Heading_20_Left">Repay foreign loans</text:p>
            </table:table-cell>
            <table:table-cell office:value-type="string">
              <text:p text:style-name="Table_20_Heading_20_Left">Repay domestic loans </text:p>
            </table:table-cell>
            <table:table-cell office:value-type="string">
              <text:p text:style-name="Table_20_Heading_20_Left">Interest on cumulative deficit or surplus</text:p>
            </table:table-cell>
            <table:table-cell office:value-type="string">
              <text:p text:style-name="Table_20_Heading_20_Left">Total costs</text:p>
            </table:table-cell>
            <table:table-cell office:value-type="string">
              <text:p text:style-name="Table_20_Heading_20_Left">Total Revenue</text:p>
            </table:table-cell>
            <table:table-cell office:value-type="string">
              <text:p text:style-name="Table_20_Heading_20_Left">Annual net cash flow</text:p>
            </table:table-cell>
            <table:table-cell office:value-type="string">
              <text:p text:style-name="Table_20_Heading_20_Left">Projects cumulative net cash flow</text:p>
            </table:table-cell>
          </table:table-row>
        </table:table-header-rows>
        <table:table-row>
          <table:table-cell office:value-type="string">
            <text:p text:style-name="Table_20_Contents_20_Left"><text:span text:style-name="superscript"><text:bookmark-ref text:reference-format="text" text:ref-name="n2">2</text:bookmark-ref></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0</text:p>
          </table:table-cell>
          <table:table-cell office:value-type="string">
            <text:p text:style-name="Table_20_Contents_20_Left">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3</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7</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9</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text:span text:style-name="superscript"><text:bookmark-ref text:reference-format="text" text:ref-name="n3">3</text:bookmark-ref></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superscript"><text:bookmark-ref text:reference-format="text" text:ref-name="n4">4</text:bookmark-ref></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14" office:value-type="string">
            <text:p text:style-name="table.note"><text:bookmark-start text:name="n1"/>1<text:bookmark-end text:name="n1"/>Includes interest on domestic loans and costs associated with project's domestic equity, i.e. returns to shareholders</text:p>
            <text:p text:style-name="table.note"><text:bookmark-start text:name="n2"/>2<text:bookmark-end text:name="n2"/>precommissioning / construction period</text:p>
            <text:p text:style-name="table.note"><text:bookmark-start text:name="n3"/>3<text:bookmark-end text:name="n3"/>arrangement terms; this could be 12 years for power plants</text:p>
            <text:p text:style-name="table.note"><text:bookmark-start text:name="n4"/>4<text:bookmark-end text:name="n4"/>as appropriate according to the economic life of project's assets (i.e. for sensitivity analy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divisiekop1" text:outline-level="3"><text:soft-page-break/>3. Bijlagen </text:h>
      <text:p text:style-name="Table_20_Predecessor"/>
      <table:table table:name="table.17" table:style-name="table.17">
        <table:table-column table:style-name="table.17.A"/>
        <table:table-column table:style-name="table.17.B"/>
        <table:table-row>
          <table:table-cell table:number-rows-spanned="2" office:value-type="string">
            <text:p text:style-name="Table_20_Contents_20_Left">U dient deze bijlagen bij dit formulier te voegen </text:p>
          </table:table-cell>
          <table:table-cell office:value-type="string">
            <text:p text:style-name="Table_20_Contents_20_Left">□ Offerte aan de buitenlandse afnemer</text:p>
          </table:table-cell>
        </table:table-row>
        <table:table-row>
          <table:covered-table-cell/>
          <table:table-cell office:value-type="string">
            <text:p text:style-name="Table_20_Contents_20_Left">□ Indien van toepassing: machtiging tekenbevoegdheid</text:p>
          </table:table-cell>
        </table:table-row>
      </table:table>
      <text:p text:style-name="P1"/>
      <text:h text:style-name="divisiekop1" text:outline-level="3">4. Ondertekening </text:h>
      <text:p text:style-name="Standard"><text:span text:style-name="Vet">Ondergetekende verklaart dat alle voor de subsidievaststelling benodigde stukken zijn bijgevoegd en dat hij/zij bekend is met de voorwaarden en procedures.</text:span></text:p>
      <text:h text:style-name="divisiekop2" text:outline-level="2">Maatschappelijk Verantwoord Ondernemen </text:h>
      <text:p text:style-name="Standard">Door de ondertekening van dit formulier verklaart de aanvrager dat de activiteiten in het kader van het aangevraagde project voor hem en voor de eerste wezenlijke toeleverancier niet is strijd zijn de door de OESO vastgestelde richtlijnen ten aanzien van Maatschappelijk Verantwoord Ondernemen of de door de Internationale Arbeidsorganisatie vastgestelde Verklaring Fundamentele Beginselen en Rechten op het Werk en verdragen nrs. 105, 138 en 182. </text:p>
      <text:h text:style-name="divisiekop2" text:outline-level="2">Verplichting bij eventuele honorering aanvraag </text:h>
      <text:p text:style-name="Standard">In het geval dat uw aanvraag voor subsidiëring van uw order wordt gehonoreerd, dan bent u <text:span text:style-name="Vet">verplicht</text:span> om onderstaande verklaringen op te nemen in de definitieve orderovereenkomst, onmiddellijk voorafgaand aan de ondertekening daarvan; voor de tekst tussen de haken dient de juiste tekst te worden ingevuld. </text:p>
      <text:p text:style-name="alineagroep"><text:span text:style-name="Cursief">‘I, mandatary of the customer with respect to the deliverance of </text:span><text:span text:style-name="Vet">[subject of the order]</text:span><text:span text:style-name="Cursief"> by </text:span><text:span text:style-name="Vet">[name of the supplier]</text:span>,<text:span text:style-name="Cursief"> herewith authorize the Minister of Economic Affairs of the Dutch Government to financially settle the subsidy that has been granted for this order, through </text:span><text:span text:style-name="Vet">[name of the supplier]</text:span>.<text:span text:style-name="Cursief"> I authorize the supplier to act on my behalf with respect to this subsidy.</text:span> </text:p>
      <text:p text:style-name="alineagroep.end"><text:span text:style-name="Cursief">I, mandatary of the supplier, shall be severally liable towards the Minister of Economic Affairs of the Dutch Government for the compliance of the customer regarding his obligations resulting from the subsidy.</text:span></text:p>
      <text:p text:style-name="Standard">Aldus naar waarheid ingevuld:</text:p>
      <text:p text:style-name="Table_20_Predecessor"/>
      <table:table table:name="table.18" table:style-name="table.18">
        <table:table-column table:style-name="table.18.A"/>
        <table:table-column table:style-name="table.18.B"/>
        <table:table-column table:style-name="table.18.C"/>
        <table:table-row>
          <table:table-cell table:number-rows-spanned="6" office:value-type="string">
            <text:p text:style-name="Standard"/>
          </table:table-cell>
          <table:table-cell office:value-type="string">
            <text:p text:style-name="Table_20_Contents_20_Left">Plaats:</text:p>
          </table:table-cell>
          <table:table-cell office:value-type="string">
            <text:p text:style-name="Standard"/>
          </table:table-cell>
        </table:table-row>
        <table:table-row>
          <table:covered-table-cell/>
          <table:table-cell office:value-type="string">
            <text:p text:style-name="Table_20_Contents_20_Left">Datum:</text:p>
          </table:table-cell>
          <table:table-cell office:value-type="string">
            <text:p text:style-name="Table_20_Contents_20_Left">- -</text:p>
          </table:table-cell>
        </table:table-row>
        <table:table-row>
          <table:covered-table-cell/>
          <table:table-cell office:value-type="string">
            <text:p text:style-name="Table_20_Contents_20_Left">Bedrijfsnaam:</text:p>
          </table:table-cell>
          <table:table-cell office:value-type="string">
            <text:p text:style-name="Standard"/>
          </table:table-cell>
        </table:table-row>
        <table:table-row>
          <table:covered-table-cell/>
          <table:table-cell office:value-type="string">
            <text:p text:style-name="Table_20_Contents_20_Left">Naam tekenbevoegde:</text:p>
          </table:table-cell>
          <table:table-cell office:value-type="string">
            <text:p text:style-name="Standard"/>
          </table:table-cell>
        </table:table-row>
        <table:table-row>
          <table:covered-table-cell/>
          <table:table-cell office:value-type="string">
            <text:p text:style-name="Table_20_Contents_20_Left">Functie:</text:p>
          </table:table-cell>
          <table:table-cell office:value-type="string">
            <text:p text:style-name="Standard"/>
          </table:table-cell>
        </table:table-row>
        <table:table-row>
          <table:covered-table-cell/>
          <table:table-cell office:value-type="string">
            <text:p text:style-name="Table_20_Contents_20_Left">Handtekening:</text:p>
          </table:table-cell>
          <table:table-cell office:value-type="string">
            <text:p text:style-name="Standard"/>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text-properties fo:font-size="8.5pt"/>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default-outline-level="2"/>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Agenda_20_Tussenkop" style:display-name="Agenda Tussenkop" style:family="paragraph"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style:font-relief="embossed"/>
    </style:style>
    <style:style style:name="lidnr" style:family="text"/>
    <style:style style:name="tussenkop" style:family="text">
      <style:text-properties fo:font-weight="normal"/>
    </style:style>
    <style:style style:name="tussenkop_5f_cur" style:display-name="tussenkop_cur" style:family="text" style:parent-style-name="tussenkop">
      <style:text-properties fo:font-style="italic"/>
    </style:style>
    <style:style style:name="tussenkop_5f_vet" style:display-name="tussenkop_vet" style:family="text" style:parent-style-name="tussenkop">
      <style:text-properties fo:font-weight="bold"/>
    </style:style>
    <style:style style:name="tussenkop_5f_vetcur" style:display-name="tussenkop_vetcur" style:family="text" style:parent-style-name="tussenkop">
      <style:text-properties fo:font-style="italic" fo:font-weight="bold"/>
    </style:style>
    <style:style style:name="tussenkop_5f_rom" style:display-name="tussenkop_rom" style:family="text" style:parent-style-name="tussenkop"/>
    <style:style style:name="tussenkop_5f_ondlijn" style:display-name="tussenkop_ondlijn" style:family="text" style:parent-style-name="tussenkop">
      <style:text-properties style:text-underline-style="solid" style:text-underline-width="auto" style:text-underline-color="font-color"/>
    </style:style>
    <style:style style:name="tussenkop_5f_nonprop" style:display-name="tussenkop_nonprop" style:family="text" style:parent-style-name="tussenkop">
      <style:text-properties style:font-name="Courier New"/>
    </style:style>
    <style:style style:name="tussenkop_5f_klkap" style:display-name="tussenkop_klkap" style:family="text" style:parent-style-name="tussenkop">
      <style:text-properties fo:font-variant="small-caps"/>
    </style:style>
    <style:style style:name="tussenkop_5f_kap" style:display-name="tussenkop_kap" style:family="text" style:parent-style-name="tussenkop"/>
    <style:style style:name="tussenkop_5f_halfvet" style:display-name="tussenkop_halfvet" style:family="text" style:parent-style-name="tussenkop">
      <style:text-properties style:font-relief="embosse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able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18" meta:image-count="0" meta:object-count="0" meta:page-count="19" meta:paragraph-count="253" meta:word-count="1524" meta:character-count="10222"/>
    <dc:date>2010-06-14T07:50:39.04</dc:date>
    <meta:editing-duration>PT00H02M26S</meta:editing-duration>
    <meta:editing-cycles>1</meta:editing-cycles>
    <meta:generator>OpenOffice.org/3.0$Win32 OpenOffice.org_project/300m9$Build-9358</meta:generator>
  </office:meta>
</office:document-meta>
</file>