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000*"/>
    </style:style>
    <style:style style:family="table-column" style:name="table.1.col2">
      <style:table-column-properties style:rel-column-width="3000*"/>
    </style:style>
    <style:style style:family="table-column" style:name="table.1.col3">
      <style:table-column-properties style:rel-column-width="3000*"/>
    </style:style>
    <style:style style:family="table-column" style:name="table.1.col4">
      <style:table-column-properties style:rel-column-width="3000*"/>
    </style:style>
  </office:automatic-styles>
  <office:body>
    <office:text>
      <text:p text:style-name="publicatie-titel">Staatscourant 2010, 8546</text:p>
      <text:p text:style-name="publicatie-titel.end">8 juni 2010</text:p>
      <text:h text:outline-level="1" text:style-name="staatscourant_kop">Regeling van de Minister van Volkshuisvesting, Ruimtelijke Ordening en Milieubeheer en de Minister van Verkeer en Waterstaat
            van 1 juni 2010, nr. BJZ2010011761, houdende wijziging van bijlage C van de Regeling bodemkwaliteit
         </text:h>
      <text:p text:style-name="wie">De Minister van Volkshuisvesting, Ruimtelijke Ordening en Milieubeheer en de Minister van Verkeer en Waterstaat;</text:p>
      <text:p text:style-name="considerans.al">Handelende in overeenstemming met de Minister van Landbouw, Natuur en Voedselkwaliteit;</text:p>
      <text:p text:style-name="considerans.al">Gelet op artikel 25 van het Besluit bodemkwaliteit;</text:p>
      <text:p text:style-name="afkondiging">Besluiten:</text:p>
      <text:h text:outline-level="3" text:style-name="wijzig-artikel_kop">ARTIKEL I
               </text:h>
      <text:p text:style-name="wat">Bijlage C, behorende bij hoofdstuk 2 van de Regeling bodemkwaliteit komt als volgt te luiden:</text:p>
      <text:section text:name="wijzig-divisie.d14e166" text:style-name="wijzig-divisie">
        <text:h text:outline-level="4" text:style-name="wijzig-divisie_kop">BIJLAGE C, BEHORENDE BIJ HOOFDSTUK 2
                     </text:h>
        <text:p text:style-name="wijzig-divisie">Werkzaamheden waarvoor personen en instellingen moeten beschikken over een erkenning en de daarbij behorende normdocumenten.</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Categorie </text:p>
              </table:table-cell>
              <table:table-cell office:value-type="string">
                <text:p text:style-name="Table_20_Heading_Left">Werkzaamheden </text:p>
              </table:table-cell>
              <table:table-cell office:value-type="string" table:number-columns-spanned="2">
                <text:p text:style-name="Table_20_Heading_Left">Normdocumenten </text:p>
              </table:table-cell>
            </table:table-row>
            <table:table-row>
              <table:table-cell office:value-type="string"/>
              <table:table-cell office:value-type="string"/>
              <table:table-cell office:value-type="string">
                <text:p text:style-name="Table_20_Heading_Left">Certificatie- en accreditatierichtlijnen </text:p>
              </table:table-cell>
              <table:table-cell office:value-type="string">
                <text:p text:style-name="Table_20_Heading_Left">Onderdelen </text:p>
              </table:table-cell>
            </table:table-row>
          </table:table-header-rows>
          <table:table-row>
            <table:table-cell office:value-type="string">
              <text:p text:style-name="Table_20_Contents_Left"> 1</text:p>
            </table:table-cell>
            <table:table-cell office:value-type="string">
              <text:p text:style-name="Table_20_Contents_Left">Aanleg van bodembeschermende voorzieningen, bedoeld in artikel 2.1, eerste lid, onder a </text:p>
            </table:table-cell>
            <table:table-cell office:value-type="string">
              <text:p text:style-name="Table_20_Contents_Left">BRL 2319, Nationale Beoordelingsrichtlijn voor het KOMO procescertificaat voor Aanleg vloeistofdichte voorzieningen met prefab
                                    verhardingselementen van beton, versie van 1 september 2000, met wijzigingsblad van 17 juli 2009.
                                 </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RL 2362, Nationale Beoordelingsrichtlijn voor het KOMO procescertificaat voor Aanleg vloeistofdichte voorzieningen in ter
                                    plaatse gestort beton, versie van 1 september 1998, met wijzigingsblad van 17 juli 2009.
                                 </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RL 2371, Nationale Beoordelingsrichtlijn voor het KOMO procescertificaat voor Vloeistofdicht maken van draagvloeren van beton,
                                    versie van 1 april 1998, met wijzigingsblad van 17 juli 2009.
                                 </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RL 2372, Nationale Beoordelingsrichtlijn voor het KOMO procescertificaat voor Aanleg vloeistofdichte voorzieningen in asfalt,
                                    versie van 3 december 2003, met wijzigingsblad van 19 augustus 2009.
                                 </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RL K908/02, Beoordelingsrichtlijn voor aanleg van kunststof geomembraanbaksystemen, Kiwa N.V. Certificatie en Keuringen,
                                    versie van 1 september 2004.
                                 </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2 </text:p>
            </table:table-cell>
            <table:table-cell office:value-type="string">
              <text:p text:style-name="Table_20_Contents_Left">Afgeven van kwaliteitsverklaringen, bedoeld in artikel 2.1, eerste lid, onder b </text:p>
            </table:table-cell>
            <table:table-cell office:value-type="string">
              <text:p text:style-name="Table_20_Contents_Left">BRL 0203 Vrijdragende systeemvloeren van vooraf vervaardigd constructief beton, versie van 1 juni 2006, met wijzigingsblad
                                    van 22 juni 2008. 
                                 </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RL 1004 Kalkzandsteen, versie van 26 augustus 2002, met wijzigingsblad van 20 oktober 2008.</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RL 1005 Lijmmortels voor baksteen, kalkzandsteen, betonsteen en cellenbeton, versie van 5 juli 1999, met wijzigingsblad van
                                    18 maart 2004. 
                                 </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RL 1007 Metselbaksteen, versie van 18 mei 2000, met wijzigingsblad van 18 december 2008. </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RL 1008 Dragende binnen- en buitenwanden, versie van 16 december 2003, met wijzigingsblad van 1 april 2006. </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RL 1010 Drooggeperste keramische wand- en vloertegels, versie van 7 augustus 2008. </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RL 1103 Daken en gevels met geprofileerde vezelcementplaten, versie van 6 oktober 2005, met wijzigingsblad van 14 november
                                    2008. 
                                 </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RL 1104 Bedrijfsvloerplaten van constructief beton, versie van 10 november 2008. </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RL 1105 Cementgebonden houtspaanplaat, versie van 1 februari 2006, met wijzigingsblad van 15 juni 2009.</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RL 1510 Keramische dakpannen, versie van 1 mei 2000, met wijzigingsblad van 18 december 2008. </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RL 1511/2 Baanvormige dakbedekkingssystemen en dakbanen deel 2: Specifieke bepalingen voor gewapende dakbanen op basis van
                                    (gemodificeerd) bitumen, versie van 1 september 2005, met wijzigingsblad van 15 september 2008. 
                                 </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RL 1511/ 3 Baanvormige dakbedekkingssystemen en dakbanen deel 3: Specifieke bepalingen voor dakbanen op basis van gewapende
                                    kunststof/bitumen compounds, versie van 22 december 2005, met wijzigingsblad van 15 september 2008. 
                                 </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RL 1712 Holle palen van staalvezelbeton, versie van 10 november 2008. </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RL 1721 Betonnen oplangers, versie van 10 november 2008. </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RL 1801 Betonmortel (stationaire- en mobiele betoncentrales), versie van 30 november 2006, met wijzigingsblad van 3 februari
                                    2008. 
                                 </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RL 1904 Droge cementgebonden mortels, versie van 30 november 2006, met wijzigingsblad van 3 februari 2008. </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RL 1905 Mortels voor metselwerk, versie van 12 mei 2005, met wijzigingsblad van 3 februari 2008.</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RL 2307 AVI-bodemas voor ongebonden toepassing op of in de bodem, in grond- of wegenbouwkundige werken, versie van 27 mei
                                    2008. 
                                 </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RL 2310 Groot formaat betontegels, versie van 1 december 1995, met wijzigingsblad van 1 mei 2000. </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RL 2312 Betonstraatstenen, versie van 1 januari 2005, met wijzigingsblad van 15 december 2008. </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RL 2313 Betontegels, versie van 1 januari 2005, met wijzigingsblad van 15 december 2008. </text:p>
            </table:table-cell>
            <table:table-cell office:value-type="string"/>
          </table:table-row>
          <table:table-row>
            <table:table-cell office:value-type="string"/>
            <table:table-cell office:value-type="string"/>
            <table:table-cell office:value-type="string">
              <text:p text:style-name="Table_20_Contents_Left">BRL 2314 Betonbanden, versie van 1 januari 2005, met wijzigingsblad van 15 december 2008. </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RL 2315 Dakterrastegels, versie van 1 september 2006, met wijzigingsblad van 15 december 2008. </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RL 2316 Prefab verhardingselementen van beton die vloeistofdicht zijn voor motorbrandstoffen en smeermiddelen, versie van
                                    1 december 2006, met wijzigingsblad van 15 december 2008. 
                                 </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RL 2340 Bouwblokken en -stenen van beton voor ‘vuil metselwerk’, versie van 1 april 2006, met wijzigingsblad van 15 december
                                    2008. 
                                 </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RL 2352 Betonnen heipalen, versie van 10 november 2008. </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RL 2360 Straatbaksteen, versie van 15 augustus 2008.</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RL 2368 Niet constructieve betonproducten, versie van 7 juli 2003, met wijzigingsblad van 26 juni 2008. </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RL 2505 Poederkoolvliegas voor gebruik in mortel en beton, versie van 3 maart 2006, met wijzigingsblad van 18 april 2008.
                                    
                                 </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RL 2506 Recyclinggranulaten voor toepassing in de beton, wegenbouw, grondbouw en werken, versie van 25 maart 2008. </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RL 2811 Ferrocement producten, versie van 1 september 2004, met wijzigingsblad van 26 juni 2008. </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RL 2812 Agrarische Betonproducten, versie van 20 januari 2009. </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RL 2813 Bouwelementen van beton, versie van 1 juni 2006, met wijzigingsblad van 26 juni 2008. </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RL 2817 Cementgebonden afstandhouders, versie van 1 januari 2002, met wijzigingsblad van 26 juni 2008. </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RL 4101/9 Deel 9: Vlakke vezelcementplaten voor gevelbekleding, versie van 1 juli 2006, met wijzigingsblad van 22 juli 2008.
                                    
                                 </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RL 4705 Betonnen dakpannen, versie van 15 februari1995, met wijzigingsblad van 15 december 2008. </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RL 5063 Hoge sterkte beton, versie van 1 januari 1996. </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RL 5068 Cellenbeton voor toepassing in buitenwanden (type B-wanden) in bouwwerken, versie van 5 juli 1999, met wijzigingsblad
                                    van 11 november 2008. 
                                 </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RL 5070 Vooraf vervaardigde elementen van beton, versie van 31 maart 2008. </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RL 5071 Elementen van vezelcement, versie van 24 april 2008.</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RL 5075 Cementbetonverhardingen geproduceerd met in mobiele installaties vervaardigde betonspecie, versie van 1 januari 2009.
                                    
                                 </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RL 5076 Elementen van polymeerbeton in contact met regenwater, grondwater en oppervlaktewater, versie van 15 mei 2008. </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RL 5211 Elementen voor lijnafwatering, versie van 1 januari 2009 </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RL 52230 Keramische buizen voor riolering, versie van 22 oktober 2008. </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RL 5230 Voorgespannen betonbuizen voor het transport van afvalwater, versie van 1 september 2007, met wijzigingsblad van
                                    13 juni 2008. 
                                 </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RL 5231 Buizen en hulpstukken van gewapend beton met plaatstalen kern voor het transport van afvalwater, versie van 1 september
                                    2007, met wijzigingsblad van 13 juni 2008. 
                                 </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RL 5251 Betonnen olie-afscheiders en slibvangputten, versie van 29 september 2005, met wijzigingsblad van 13 juni 2008. </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RL 5252 Betonnen vetafscheiders en slibvangputten, versie van 29-09-2005, met wijzigingsblad van 13 juni 2008. </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RL 9080 Zetsteen van beton, versie van 11 november1997, met wijzigingsblad van 15 december 2008. </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RL 9201 Ronde buizen van ongewapend, gewapend en staalvezelbeton, versie van 1 september 2004, met wijzigingsblad van 13 juni
                                    2008. 
                                 </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RL 9202 Putten van ongewapend, gewapend en staalvezelbeton, versie van 1 september 2004, met wijzigingsblad van 13 juni 2008.
                                    
                                 </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RL 9203 Afdekkingen voor putten en kolken, versie van 01 februari1996, met wijzigingsblad van 13 juni 2008. </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RL 9204 Kolken samengesteld uit beton en gietijzer, versie van 1 februari 1996, met wijzigingsblad van 13 juni 2008. </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RL 9205 Duikerelementen van gewapende beton, versie van 1 juli 1995, met wijzigingsblad van 26 juni 2008. </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RL 9209 Eivormige buizen van ongewapend beton, versie van 1 september 2004, met wijzigingsblad van 13 juni 2008. </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RL 9210 Druppelbuizen, versie van 1 juli 2000.</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RL 9301 Mijnsteen voor GWW-werken, versie van 1 augustus 2009.</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RL 9302 E-bodemas voor ongebonden toepassing op of in de bodem in grond- en wegenbouwkundige werken, versie van 10 juli 2008.
                                    
                                 </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RL 9304 Fosforslak en fosforslakmengsel voor toepassing in GWW-werken, versie van 18 april 2008 </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RL 9305 Hoogovenslakmengsel voor toepassing in GWW-werken, versie van 18 april 2008. </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RL 9310 LD-mengsels voor toepassing in de wegenbouw en LD-staalslakken voor toepassing in GWW werken, versie van 18 april
                                    2008. 
                                 </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RL 9311 Gerecycled grind voor toepassing op daken, in ongebonden lagen in civiele werken en als toeslagmateriaal voor asfalt,
                                    versie van 16 april 2008. 
                                 </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RL 9312 Waterbouwsteen voor toepassing in de GWW, versie van 10 juli 2008. </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RL 9313 Zand uit dynamische wingebieden, versie van 1 januari 2009. </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RL 9315 De milieuhygiënische kwaliteit van geëxpandeerde kleikorrels voor ongebonden toepassing in werken, versie van 25 maart
                                    2008. 
                                 </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RL 9316 Flugsand voor GWW-werken, versie van 15 januari 2009. </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RL 9317 Lava voor GWW-werken, versie van 15 januari 2009. </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RL 9319 De milieuhygiënische kwaliteit van drinkwaterreststoffen voor toepassing in grondwerken, versie van 31 augustus 2009.</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RL 9320 Bitumineus gebonden mengsels, versie van 24 april 2009. </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RL 9321 Milieuhygiënische kwaliteit van industriezand en -grind, versie van 8 februari 2008, met wijzigingsblad van 9 juli
                                    2008. 
                                 </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RL 9322 Cementgebonden minerale reststoffen als gebonden fundering in de GWW, versie van 2 april 2009 (deze versie geldt
                                    tot en met 30 september 2010). 
                                 </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RL 9324 Steenslag in ongebonden toepassing, versie van 8 februari 2008, met wijzigingsblad van 9 juli 2008.</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RL 9326 Schelpen, versie van 1 januari 2009. </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RL 9327 Milieuhygiënische kwaliteit van bitumineuze afdichtingsmaterialen voor toepassing in waterkerende en waterafdichtingssystemen,
                                    versie van 15 september 2008.
                                 </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RL 9328 ELO-staalslak voor toepassing in de wegenbouw en kust- en oeverwerken, versie van 24 april 2008. </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RL 9329 KSP-granulaat in GWW-werken als drainage materiaal en KSP-granulaat in GWW-werken als zand in aanvulling of verhoging,
                                    versie van 22 december 2003. 
                                 </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RL 9333 Steenachtige producten afkomstig van scheidingsinstallaties voor boorspoeling, versie van 29 januari 2002, met wijzigingsblad
                                    van 19 juni 2002. 
                                 </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RL 9335 Grond, versie van 17 december 2008, met bijbehorende SIKB protocollen 9335-1 en 9335-2, versies van 25 juni 2008
                                    en 9335-4, versie van 17 december 2008. 
                                 </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RL 9336 Milieuhygiënische kwaliteit van E-Vliegas in ongebonden toepassing, versie van 8 februari 2008, met wijzigingsblad
                                    van 9 juli 2008. 
                                 </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RL 9337 De milieuhygiënische kwaliteit van polymeergebonden steenslag voor toepassingen in GWW-werken, versie van 7 oktober
                                    2009.
                                 </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RL 9338 Betonmortel en andere cementgebonden mortels, versie van 5 november 2009.</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3 </text:p>
            </table:table-cell>
            <table:table-cell office:value-type="string">
              <text:p text:style-name="Table_20_Contents_Left">Analyse van bouwstoffen, grond of baggerspecie, bedoeld in artikel 2.1, eerste lid, onder c </text:p>
            </table:table-cell>
            <table:table-cell office:value-type="string">
              <text:p text:style-name="Table_20_Contents_Left">NEN-EN-ISO/IEC 17025</text:p>
              <text:p text:style-name="Table_20_Contents_Left">AP 04-A, Accreditatieprogramma voor keuring van partijen grond, bouwstoffen en korrelvormige afvalstoffen, onderdeel Algemeen,
                                    versie 5, vastgesteld op 1 oktober 2008.
                                 </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AP 04-V, Accreditatieprogramma voor keuring van partijen grond, bouwstoffen en korrelvormige afvalstoffen, onderdeel Monstervoorbehandeling,
                                    versie 6, vastgesteld op 1 oktober 2008.
                                 </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AP 04-SG, Accreditatieprogramma voor keuring van partijen grond, bouwstoffen en korrelvormige afvalstoffen, onderdeel Samenstelling
                                    grond, versie 8, vastgesteld op 1 oktober 2008.
                                 </text:p>
            </table:table-cell>
            <table:table-cell office:value-type="string">
              <text:p text:style-name="Table_20_Contents_Left">Pakket SG1.</text:p>
              <text:p text:style-name="Table_20_Contents_Left">Pakket SG2.</text:p>
              <text:p text:style-name="Table_20_Contents_Left">Pakket SG3.</text:p>
              <text:p text:style-name="Table_20_Contents_Left">Pakket SG4.</text:p>
              <text:p text:style-name="Table_20_Contents_Left">Pakket SG5.</text:p>
              <text:p text:style-name="Table_20_Contents_Left">Pakket SG6.</text:p>
              <text:p text:style-name="Table_20_Contents_Left">Pakket SG7.</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AP 04-SB, Accreditatieprogramma voor keuring van partijen grond, bouwstoffen en korrelvormige afvalstoffen, onderdeel Samenstelling
                                    bouwstoffen (niet zijnde grond en afvalstoffen), versie 5, vastgesteld op 1 oktober 2008.
                                 </text:p>
            </table:table-cell>
            <table:table-cell office:value-type="string">
              <text:p text:style-name="Table_20_Contents_Left">Pakket SB1.</text:p>
              <text:p text:style-name="Table_20_Contents_Left">Pakket SB2.</text:p>
              <text:p text:style-name="Table_20_Contents_Left">Pakket SB3.</text:p>
              <text:p text:style-name="Table_20_Contents_Left">Pakket SB4.</text:p>
              <text:p text:style-name="Table_20_Contents_Left">Pakket SB5.</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AP 04-U, Accreditatieprogramma voor keuring van partijen grond, bouwstoffen en korrelvormige afvalstoffen, onderdeel Uitloogonderzoek,
                                    versie 5, vastgesteld op 1 oktober 2008. 
                                 </text:p>
            </table:table-cell>
            <table:table-cell office:value-type="string">
              <text:p text:style-name="Table_20_Contents_Left">Pakket U1.</text:p>
              <text:p text:style-name="Table_20_Contents_Left">Pakket U2.</text:p>
              <text:p text:style-name="Table_20_Contents_Left">Pakket U3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AP 04-E, Accreditatieprogramma voor keuring van partijen grond, bouwstoffen en korrelvormige afvalstoffen, onderdeel Analyse
                                    van eluaten, versie 5, vastgesteld op 1 oktober 2008.
                                 </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4 </text:p>
            </table:table-cell>
            <table:table-cell office:value-type="string">
              <text:p text:style-name="Table_20_Contents_Left">Analyse voor milieuhygiënisch bodemonderzoek, bedoeld in artikel 2.1, eerste lid, onder d </text:p>
            </table:table-cell>
            <table:table-cell office:value-type="string">
              <text:p text:style-name="Table_20_Contents_Left">NEN-EN-ISO/IEC 17025 </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AS 3000, Accreditatieschema Laboratoriumanalyses voor grond-, waterbodem- en grondwateronderzoek, versie 3, vastgesteld op
                                    1 oktober 2008.
                                 </text:p>
            </table:table-cell>
            <table:table-cell office:value-type="string">
              <text:p text:style-name="Table_20_Contents_Left">Protocol 3001, Conserveringsmethoden en conserveringstermijnen voor milieumonsters, versie 3.0, vastgesteld op 3 september
                                    2009. Tot 1 oktober 2010 is het toegestaan om versie 2.0, vastgesteld op 18 januari 2007 toe te passen.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SIKB-grondprotocollen 3010 t/m 3090, Laboratoriumanalyses voor grond-, waterbodem- en grondwateronderzoek, versie 4, vastgesteld
                                    op 1 oktober 2008.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SIKB-grondwaterprotocollen 3110 t/m 3190, Laboratoriumanalyses voor grond-, waterbodem- en grondwateronderzoek, versie 3,
                                    vastgesteld op 1 oktober 2008.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SIKB-waterbodemprotocollen 3210 t/m 3290, Laboratoriumanalyses voor grond-, waterbodem- en grondwateronderzoek, versie 1,
                                    vastgesteld op 25 juni 2008.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5 </text:p>
            </table:table-cell>
            <table:table-cell office:value-type="string">
              <text:p text:style-name="Table_20_Contents_Left">Bewerking van verontreinigde grond of baggerspecie, bedoeld in artikel 2.1, eerste lid, onder e </text:p>
            </table:table-cell>
            <table:table-cell office:value-type="string">
              <text:p text:style-name="Table_20_Contents_Left">BRL SIKB 7500, Beoordelingsrichtlijn Bewerken van verontreinigde grond en baggerspecie, versie 3.0, vastgesteld op 17 juni
                                    2009. Tot 1 juli 2010 is het toegestaan om versie 2, vastgesteld op 28 september 2005 toe te passen. 
                                 </text:p>
            </table:table-cell>
            <table:table-cell office:value-type="string">
              <text:p text:style-name="Table_20_Contents_Left">SIKB-protocol 7510, Procesmatige ex situ reiniging van grond en baggerspecie, versie 3.0, vastgesteld op 17 juni 2009. Tot
                                    1 juli 2010 is het toegestaan om versie 2, vastgesteld op 28 september 2005 toe te passen.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SIKB-protocol 7511, Landfarming, ontwatering, rijping en zandscheiding van baggerspecie, versie 3.0, vastgesteld op 1 oktober
                                    2008.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6 </text:p>
            </table:table-cell>
            <table:table-cell office:value-type="string">
              <text:p text:style-name="Table_20_Contents_Left">Certificering van personen, bedoeld in artikel 2.1, eerste lid, onder f </text:p>
            </table:table-cell>
            <table:table-cell office:value-type="string">
              <text:p text:style-name="Table_20_Contents_Left">NEN EN 45011 / 45013 en een of meerdere normdocumenten die zijn opgenomen in deze tabel met uitzondering van de normdocumenten
                                    die zijn opgenomen bij categorie 2. 
                                 </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7 </text:p>
            </table:table-cell>
            <table:table-cell office:value-type="string">
              <text:p text:style-name="Table_20_Contents_Left">Periodieke inspectie van bodembeschermende voorzieningen, bedoeld in artikel 2.1, eerste lid, onder g </text:p>
            </table:table-cell>
            <table:table-cell office:value-type="string">
              <text:p text:style-name="Table_20_Contents_Left">NEN-EN-ISO/IEC 17020</text:p>
              <text:p text:style-name="Table_20_Contents_Left">CUR/PBV-Aanbeveling 44, Beoordeling vloeistofdichtheid van vloeistofdichte voorzieningen, vierde uitgave, 2005, met wijzigingsblad
                                    van 13 mei 2009. 
                                 </text:p>
            </table:table-cell>
            <table:table-cell office:value-type="string">
              <text:p text:style-name="Table_20_Contents_Left">Inspectie van vloer, wand en verharding.</text:p>
              <text:p text:style-name="Table_20_Contents_Left">Inspectie van bedrijfrioleringen.</text:p>
              <text:p text:style-name="Table_20_Contents_Left">Inspectie van geomembraanbaksystemen.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8 </text:p>
            </table:table-cell>
            <table:table-cell office:value-type="string">
              <text:p text:style-name="Table_20_Contents_Left">Milieukundige begeleiding, bedoeld in artikel 2.1, eerste lid, onder h </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Onderdelen: </text:p>
            </table:table-cell>
            <table:table-cell office:value-type="string"/>
            <table:table-cell office:value-type="string"/>
          </table:table-row>
          <table:table-row>
            <table:table-cell office:value-type="string"/>
            <table:table-cell office:value-type="string">
              <text:p text:style-name="Table_20_Contents_Left">– Verificatie </text:p>
            </table:table-cell>
            <table:table-cell office:value-type="string">
              <text:p text:style-name="Table_20_Contents_Left">BRL SIKB 6000, Beoordelingsrichtlijn Milieukundige begeleiding van (water-)bodemsanering en nazorg, versie 3.0, vastgesteld
                                    op 16 april 2009. Tot 1 juni 2010 is het toegestaan om versie 2.0, vastgesteld op 13 maart 2007 toe te passen. 
                                 </text:p>
            </table:table-cell>
            <table:table-cell office:value-type="string">
              <text:p text:style-name="Table_20_Contents_Left">VKB-protocol 6001, Milieukundige begeleiding van landbodemsanering met conventionele methoden, versie 3.0, vastgesteld op
                                    16 april 2009. Tot 1 juni 2010 is het toegestaan om versie 2.0, vastgesteld op 13 maart 2007 toe te passen.
                                 </text:p>
            </table:table-cell>
          </table:table-row>
          <table:table-row>
            <table:table-cell office:value-type="string"/>
            <table:table-cell office:value-type="string"/>
            <table:table-cell office:value-type="string"/>
            <table:table-cell office:value-type="string">
              <text:p text:style-name="Table_20_Contents_Left">VKB-protocol 6002, Milieukundige begeleiding van landbodemsanering met in situ methoden, versie 3.0, vastgesteld op 16 april
                                    2009. Tot 1 juni 2010 is het toegestaan om versie 2.0, vastgesteld op 10 mei 2007 toe te passen.
                                 </text:p>
            </table:table-cell>
          </table:table-row>
          <table:table-row>
            <table:table-cell office:value-type="string"/>
            <table:table-cell office:value-type="string"/>
            <table:table-cell office:value-type="string"/>
            <table:table-cell office:value-type="string">
              <text:p text:style-name="Table_20_Contents_Left">VKB-protocol 6003, Milieukundige begeleiding van waterbodemsanering, versie 3.0, vastgesteld op 25 juni 2008.</text:p>
            </table:table-cell>
          </table:table-row>
          <table:table-row>
            <table:table-cell office:value-type="string"/>
            <table:table-cell office:value-type="string"/>
            <table:table-cell office:value-type="string"/>
            <table:table-cell office:value-type="string">
              <text:p text:style-name="Table_20_Contents_Left">VKB-protocol 6004, Milieukundige begeleiding van nazorg, versie 3.0, vastgesteld op 16 april 2009. Tot 1 juni 2010 is het
                                    toegestaan om versie 2.0, vastgesteld op 13 maart 2007 toe te passen.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Processturing </text:p>
            </table:table-cell>
            <table:table-cell office:value-type="string">
              <text:p text:style-name="Table_20_Contents_Left">Hetzelfde document als bij onderdeel verificatie </text:p>
            </table:table-cell>
            <table:table-cell office:value-type="string">
              <text:p text:style-name="Table_20_Contents_Left">Dezelfde documenten als bij onderdeel verificatie </text:p>
            </table:table-cell>
          </table:table-row>
          <table:table-row>
            <table:table-cell office:value-type="string"/>
            <table:table-cell office:value-type="string"/>
            <table:table-cell office:value-type="string">
              <text:p text:style-name="Table_20_Contents_Left">of </text:p>
            </table:table-cell>
            <table:table-cell office:value-type="string">
              <text:p text:style-name="Table_20_Contents_Left">of </text:p>
            </table:table-cell>
          </table:table-row>
          <table:table-row>
            <table:table-cell office:value-type="string"/>
            <table:table-cell office:value-type="string"/>
            <table:table-cell office:value-type="string">
              <text:p text:style-name="Table_20_Contents_Left">BRL SIKB 7000, Beoordelingsrichtlijn uitvoering van (water)bodemsaneringen, versie 4.1, vastgesteld op 6 december 2007. </text:p>
            </table:table-cell>
            <table:table-cell office:value-type="string">
              <text:p text:style-name="Table_20_Contents_Left">SIKB-protocol 7002, Uitvoering van landbodemsanering met in situ methoden, versie 2.1, vastgesteld op 6 december 2007.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9 </text:p>
            </table:table-cell>
            <table:table-cell office:value-type="string">
              <text:p text:style-name="Table_20_Contents_Left">Monsterneming bij partijkeuringen, bedoeld in artikel 2.1, eerste lid, onder i </text:p>
            </table:table-cell>
            <table:table-cell office:value-type="string">
              <text:p text:style-name="Table_20_Contents_Left">AP 04-M, Accreditatieprogramma Bouwstoffenbesluit, onderdeel Monsterneming, versie 3, vastgesteld op 20 april 2006. </text:p>
            </table:table-cell>
            <table:table-cell office:value-type="string">
              <text:p text:style-name="Table_20_Contents_Left">Monsterneming grond voor partijkeuringen.</text:p>
              <text:p text:style-name="Table_20_Contents_Left">Monsterneming grond uit materiaalstromen voor partijkeuringen.</text:p>
              <text:p text:style-name="Table_20_Contents_Left">Monsterneming niet vormgegeven bouwstoffen uit statische partijen voor partijkeuringen.</text:p>
              <text:p text:style-name="Table_20_Contents_Left">Monsterneming niet vormgegeven bouwstoffen uit materiaalstromen/stortstromen voor partijkeuringen.</text:p>
              <text:p text:style-name="Table_20_Contents_Left">Monstervoorbehandeling op locatie voor partijkeuringen.</text:p>
              <text:p text:style-name="Table_20_Contents_Left">Monsterneming vormgegeven bouwstoffen uit statische partijen voor partijkeuringen.</text:p>
              <text:p text:style-name="Table_20_Contents_Left">Monsterneming vormgegeven bouwstoffen tijdens productieproces voor partijkeuringen.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RL SIKB 1000, Beoordelingsrichtlijn Monsterneming voor partijkeuringen, versie 8.0, vastgesteld op 17 juni 2009. Tot 1 juli
                                    2010 is het toegestaan om versie 7, vastgesteld op 3 maart 2005 toe te passen. 
                                 </text:p>
            </table:table-cell>
            <table:table-cell office:value-type="string">
              <text:p text:style-name="Table_20_Contents_Left">Protocol 1001, Monsterneming voor partijkeuringen grond en baggerspecie, versie 2.0, vastgesteld op 17 juni 2009. Tot 1 juli
                                    2010 is het toegestaan om versie 1.0, vastgesteld op 10 december 2004 toe te passen.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Protocol 1002, Monsterneming voor partijkeuringen niet-vormgegeven bouwstoffen, versie 2.0, vastgesteld op 17 juni 2009. Tot
                                    1 juli 2010 is het toegestaan om versie 1.0, vastgesteld op 10 december 2004 toe te passen.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Protocol 1003, Monsterneming voor partijkeuringen vormgegeven bouwstoffen, versie 2.0, vastgesteld op 17 juni 2009. Tot 1 juli
                                    2010 is het toegestaan om versie 1.0, vastgesteld op 10 december 2004 toe te passen.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10 </text:p>
            </table:table-cell>
            <table:table-cell office:value-type="string">
              <text:p text:style-name="Table_20_Contents_Left">Produceren van bouwstoffen, grond of baggerspecie, bedoeld in artikel 2.1, eerste lid, onder j </text:p>
            </table:table-cell>
            <table:table-cell office:value-type="string">
              <text:p text:style-name="Table_20_Contents_Left">De normdocumenten die bij categorie 2 zijn opgenomen. </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11 </text:p>
            </table:table-cell>
            <table:table-cell office:value-type="string">
              <text:p text:style-name="Table_20_Contents_Left">Uitvoering van een sanering van de bodem, bedoeld in artikel 2.1, eerste lid, onder k </text:p>
            </table:table-cell>
            <table:table-cell office:value-type="string">
              <text:p text:style-name="Table_20_Contents_Left">BRL SIKB 7000, Beoordelingsrichtlijn uitvoering van (water)bodemsaneringen, versie 4.1, vastgesteld op 6 december 2007. </text:p>
            </table:table-cell>
            <table:table-cell office:value-type="string">
              <text:p text:style-name="Table_20_Contents_Left">SIKB-protocol 7001, Uitvoering van landbodemsanering met conventionele methoden, versie 4.0, vastgesteld op 13 maart 2007.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SIKB-protocol 7002, Uitvoering van landbodemsanering met in situ methoden, versie 2.1, vastgesteld op 6 december 2007.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SIKB-protocol 7003, Uitvoering van waterbodemsanering, versie 3.0, vastgesteld op 25 juni 2008.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12 </text:p>
            </table:table-cell>
            <table:table-cell office:value-type="string">
              <text:p text:style-name="Table_20_Contents_Left">Veldwerk, bedoeld in artikel 2.1, eerste lid, onder l </text:p>
            </table:table-cell>
            <table:table-cell office:value-type="string">
              <text:p text:style-name="Table_20_Contents_Left">BRL SIKB 2000, Beoordelingsrichtlijn Veldwerk bij milieuhygiënisch bodem- en waterbodemonderzoek en mechanisch boren, versie 4.0,
                                    vastgesteld op 17 december 2009. Tot 1 januari 2011 is het toegestaan om versie 3, vastgesteld op 3 maart 2005 toe te passen.
                                 </text:p>
              <text:p text:style-name="Table_20_Contents_Left">AS SIKB 2000, Accreditatieschema Veldwerk bij Milieuhygiënisch Bodem- en waterbodemonderzoek, versie 2.1, vastgesteld op 17 december
                                    2009. Tot 1 januari 2011 is het toegestaan om versie 1.0, vastgesteld op 13 maart 2007 toe te passen
                                 </text:p>
            </table:table-cell>
            <table:table-cell office:value-type="string">
              <text:p text:style-name="Table_20_Contents_Left">VKB-protocol 2001, Plaatsen van handboringen en peilbuizen, maken van boorbeschrijvingen, nemen van grondmonsters en waterpassen,
                                    versie 3.1, vastgesteld op 13 maart 2007.
                                 </text:p>
              <text:p text:style-name="Table_20_Contents_Left">VKB-protocol 2002, Het nemen van grondwatermonsters, versie 3.2, vastgesteld op 13 maart 2007.</text:p>
              <text:p text:style-name="Table_20_Contents_Left">VKB-protocol 2003, Veldwerk bij milieuhygiënisch waterbodemonderzoek, versie 1.0, vastgesteld op 13 februari 2008.</text:p>
              <text:p text:style-name="Table_20_Contents_Left">Protocol 2006, Mechanisch boren, versie 1.1, vastgesteld op 17 december 2009. Tot 1 januari 2011 is het toegestaan om versie 1.0,
                                    vastgesteld op 25 juni 2008 toe te passen (de verplichting om conform dit protocol te werken treedt per 1 januari 2011 in
                                    werking).
                                 </text:p>
              <text:p text:style-name="Table_20_Contents_Left">VKB-protocol 2018, Locatie inspectie en monsterneming van asbest in bodem, versie 3, vastgesteld op 10 mei 2007.</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13 </text:p>
            </table:table-cell>
            <table:table-cell office:value-type="string">
              <text:p text:style-name="Table_20_Contents_Left">Verwijderen, onklaar maken en installeren ondergrondse opslagtanks, leidingen en appendages, bedoeld in artikel 2.1, eerste
                                    lid, onder m 
                                 </text:p>
            </table:table-cell>
            <table:table-cell office:value-type="string">
              <text:p text:style-name="Table_20_Contents_Left">BRL K903/07, Beoordelingsrichtlijn voor het Kiwa procescertificaat voor de Regeling Erkenning Installateurs Tankinstallaties,
                                    versie van 8 december 2006. 
                                 </text:p>
            </table:table-cell>
            <table:table-cell office:value-type="string">
              <text:p text:style-name="Table_20_Contents_Left">Uitvoeren, installeren en repareren ondergrondse opslagtanks.</text:p>
              <text:p text:style-name="Table_20_Contents_Left">Uitvoeren bodemweerstandsmeting.</text:p>
              <text:p text:style-name="Table_20_Contents_Left">Aanbrengen en herstellen van kathodische bescherming.</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RL-K902/03, Beoordelingsrichtlijn voor tanksanering HBO/diesel, Kiwa N.V. Certificatie en Keuringen, versie van maart 1999.</text:p>
              <text:p text:style-name="Table_20_Contents_Left">BRL K904/02, Beoordelingsrichtlijn voor tanksaneringen, Kiwa N.V. Certificatie en Keuringen, versie van november 1999</text:p>
            </table:table-cell>
            <table:table-cell office:value-type="string">
              <text:p text:style-name="Table_20_Contents_Left">Verwijderen en onklaar maken van een ondergrondse opslagtank en vullen met inerte vulmassa.</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RL K905/02, Beoordelingsrichtlijn voor tankreiniging, Kiwa N.V. Certificatie en Keuringen, versie van november 1999. </text:p>
            </table:table-cell>
            <table:table-cell office:value-type="string">
              <text:p text:style-name="Table_20_Contents_Left">Inwendige reiniging van een ondergrondse opslagtank</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14 </text:p>
            </table:table-cell>
            <table:table-cell office:value-type="string">
              <text:p text:style-name="Table_20_Contents_Left">De beoordeling en keuring van ondergrondse opslagtanks, leidingen en appendages en daarbij behorende voorzieningen, bedoeld
                                    in artikel 2.1, eerste lid, onder n 
                                 </text:p>
            </table:table-cell>
            <table:table-cell office:value-type="string">
              <text:p text:style-name="Table_20_Contents_Left">KC 102/03, Keuringscriteria voor de periodieke controle op de aanwezigheid van water/bezinksel in stalen opslagtanks, Kiwa N.V.
                                    Certificatie en Keuringen, versie mei 2003. 
                                 </text:p>
            </table:table-cell>
            <table:table-cell office:value-type="string">
              <text:p text:style-name="Table_20_Contents_Left">Controle op water en bezinksel en elektrische geleidbaarheid en zuurgraad beoordelen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KC 103/02, keuringscriteria voor de controle van ondergrondse uitwendige bekledingen op stalen tanks en leidingen middels
                                    een stroomopdrukproef, Kiwa N.V. Certificatie en Keuringen, versie oktober 2003. 
                                 </text:p>
            </table:table-cell>
            <table:table-cell office:value-type="string">
              <text:p text:style-name="Table_20_Contents_Left">Uitvoeren van een stroomopdrukproef</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KC 104/03, Keuringscriteria voor de dichtheidsbeproeving van ondergrondse drukloze tank (opslag)installaties (kunststof en
                                    staal), Kiwa N.V. Certificatie en Keuringen, versie mei 2003. 
                                 </text:p>
            </table:table-cell>
            <table:table-cell office:value-type="string">
              <text:p text:style-name="Table_20_Contents_Left">Ondergrondse opslagtank op dichtheid controleren</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KC 105/03, Keuringscriteria voor de inwendige inspectie van ondergrondse tanks, Kiwa N.V. Certificatie en Keuringen, versie
                                    mei 2003. 
                                 </text:p>
            </table:table-cell>
            <table:table-cell office:value-type="string">
              <text:p text:style-name="Table_20_Contents_Left">Inwendige beoordeling ondergrondse opslagtank</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KC 106/03, Keuringscriteria voor (her)keuring van ondergrondse drukloze tank(opslag)installaties (kunststof en staal), Kiwa N.V.
                                    Certificatie en Keuringen, versie mei 2003. 
                                 </text:p>
            </table:table-cell>
            <table:table-cell office:value-type="string">
              <text:p text:style-name="Table_20_Contents_Left">Keuring ondergrondse opslagtanks</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AP 08, Accreditatieprogramma met instructies voor de uitvoering van de controle op de werking van de kathodische bescherming,
                                    uitgave oktober 2000. 
                                 </text:p>
            </table:table-cell>
            <table:table-cell office:value-type="string">
              <text:p text:style-name="Table_20_Contents_Left">Controle van kathodische bescherming</text:p>
            </table:table-cell>
          </table:table-row>
        </table:table>
        <text:p text:style-name="Table.End"/>
      </text:section>
      <text:h text:outline-level="3" text:style-name="artikel_kop">ARTIKEL II
                  </text:h>
      <text:p text:style-name="artikel">Deze regeling treedt in werking met ingang van de dag na de datum van uitgifte van de Staatscourant waarin zij wordt geplaatst.</text:p>
      <text:p text:style-name="slotformulering">Deze regeling zal met de toelichting in de Staatscourant worden geplaatst.</text:p>
      <text:p text:style-name="dagtekening">Den Haag, 1 juni 2010</text:p>
      <text:p text:style-name="ondertekening">De Minister van Volkshuisvesting, Ruimtelijke Ordening en Milieubeheer,</text:p>
      <text:p text:style-name="ondertekening.end">J.C. Huizinga-Heringa. </text:p>
      <text:p text:style-name="ondertekening">De Minister van Verkeer en Waterstaat,</text:p>
      <text:p text:style-name="ondertekening.end">C.M.P.S. Eurlings. </text:p>
      <text:h text:outline-level="2" text:style-name="nota-toelichting_kop">TOELICHTING
               </text:h>
      <text:p text:style-name="nota-toelichting">Met deze regeling wordt bijlage C van de Regeling bodemkwaliteit opnieuw integraal geplaatst. Nieuw in bijlage C zijn de onderdelen
                  SG6, SG7 en SB5 bij categorie 3 in bijlage C. Deze onderdelen stonden per abuis niet vermeld in de tabel. Verder is in de
                  bijlage een aantal overgangsbepalingen vervallen omdat de data waarvoor deze golden inmiddels zijn verstreken. Tot slot zijn
                  bij categorie 8, in de kolom onderdelen, de overgangsbepalingen aangepast. Per abuis stond daar telkens 1 juli vermeld terwijl
                  dat 1 juni moet zijn.
               </text:p>
      <text:p text:style-name="nota-toelichting">Uit deze wijzigingen vloeien geen additionele bestuurslasten of administratieve lasten voort, noch hebben zij enige invloed
                  op de milieu- en bedrijfseffecten, of de uitvoerbaarheid en de handhaafbaarheid van de regeling.
               </text:p>
      <text:p text:style-name="nota-toelichting">Met deze regeling worden ook geen nieuwe technische voorschriften gesteld of bestaande gewijzigd als bedoeld in de Richtlijn
                  98/34/EG van het Europese Parlement en de Raad van de Europese Unie van 22 juni 1998 betreffende een informatieprocedure op
                  het gebied van normen en technische voorschriften en regels betreffende de diensten van de informatiemaatschappij (PbEG L 217).
               </text:p>
      <text:p text:style-name="ondertekening">De Minister van Volkshuisvesting, Ruimtelijke Ordening en Milieubeheer,</text:p>
      <text:p text:style-name="ondertekening.end">J.C. Huizinga-Heringa. </text:p>
      <text:p text:style-name="ondertekening">De Minister van Verkeer en Waterstaat,</text:p>
      <text:p text:style-name="ondertekening.end">C.M.P.S. Eurling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