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42</text:p>
      <text:p text:style-name="publicatie-titel.end">8 juni 2010</text:p>
      <text:h text:outline-level="1" text:style-name="staatscourant_kop">Besluit van de Minister van Justitie van 1 juni 2010, nr. 5653734/Justis/10, strekkende tot wijziging van het Besluit buitengewoon
            opsporingsambtenaar arrestantenbewakers/-verzorgers Koninklijke marechaussee 2007 van 20 maart 2007, nr. 5474535/07/CBK
         </text:h>
      <text:p text:style-name="wie">De Minister van Justitie,</text:p>
      <text:p text:style-name="considerans.al">Overwegende dat bij besluit van 20 maart 2007, nr. 5474535/07/CBK, maximaal 80 medewerkers in de functie van arrestantenbewakers/-verzorgers
                  van de Koninklijke Marechaussee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Koninklijke Marechaussee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rrestantenbewakers/-verzorgers Koninklijke marechaussee 2007 wordt als volgt
                  gewijzigd:
               </text:p>
      <text:p text:style-name="lid"><text:span text:style-name="lidnr">A<text:tab/></text:span></text:p>
      <text:p text:style-name="wat">Artikel 3 komt te luiden:</text:p>
      <text:section text:name="artikel.d692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tweed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9 komt te luiden:</text:p>
      <text:section text:name="artikel.d692e240" text:style-name="wijziging.block">
        <text:h text:outline-level="4" text:style-name="artikel_kop">Artikel 9
                        </text:h>
        <text:p text:style-name="artikel">De op naam gestelde akten van opsporingsbevoegdheid en beëdiging en de overige benoemingsbescheiden, afgegeven mede op basis
                           van het besluit van 20 maart 2007, nr. 5474535/07/CBK,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 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