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38</text:p>
      <text:p text:style-name="publicatie-titel.end">7 juni 2010</text:p>
      <text:h text:outline-level="1" text:style-name="staatscourant_kop">Besluit van de Minister van Justitie van 1 juni 2010, nr. 5653121/Justis/10, strekkende tot wijziging van het Besluit buitengewoon
            opsporingsambtenaar regiopolitie Drenthe van 23 juni 2008, nr. 5552021/08
         </text:h>
      <text:p text:style-name="wie">De Minister van Justitie,</text:p>
      <text:p text:style-name="considerans.al">Overwegende dat bij besluit van 23 juni 2008, nr. 5552021/08, maximaal 300 medewerkers van het regionale politiekorps Drenthe
                  zijn aangewezen als buitengewoon opsporingsambtenaar van politie,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het regionale politiekorps Drenthe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artikel 8, zevende lid, van de Politiewet 1993,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regiopolitie Drenthe 2008 wordt als volgt gewijzigd:</text:p>
      <text:p text:style-name="lid"><text:span text:style-name="lidnr">A<text:tab/></text:span></text:p>
      <text:p text:style-name="wat">Artikel 3 komt te luiden:</text:p>
      <text:section text:name="artikel.d11899e193"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8 komt te luiden:</text:p>
      <text:section text:name="artikel.d11899e240" text:style-name="wijziging.block">
        <text:h text:outline-level="4" text:style-name="artikel_kop">Artikel 8
                        </text:h>
        <text:p text:style-name="artikel">De op naam gestelde akten van opsporingsbevoegdheid en beëdiging en de overige benoemingsbescheiden, afgegeven mede op basis
                           van het besluit van 23 juni 2008, nr. 5552021/08,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1 jun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