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7</text:p>
      <text:p text:style-name="publicatie-titel.end">7 juni 2010</text:p>
      <text:h text:outline-level="1" text:style-name="staatscourant_kop">Besluit van de Minister van Justitie van 1 juni 2010, nr. 5653131/Justis/10, strekkende tot wijziging van het Besluit buitengewoon
            opsporingsambtenaar teleservicemedewerkers regiopolitie Twente 2009 van 30 juni 2009, nr. 5603270/Justis/09
         </text:h>
      <text:p text:style-name="wie">De Minister van Justitie,</text:p>
      <text:p text:style-name="considerans.al">Overwegende dat bij besluit van 30 juni 2009, nr. 5603270/Justis/09, maximaal 40 medewerkers publiekservice in de functie
                  van teleservicemedewerker bij het regionale politiekorps Twente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Twente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Twente 2009 wordt als volgt gewijzigd:</text:p>
      <text:p text:style-name="lid"><text:span text:style-name="lidnr">A<text:tab/></text:span></text:p>
      <text:p text:style-name="wat">Artikel 1 komt te luiden:</text:p>
      <text:section text:name="artikel.d2650e193" text:style-name="wijziging.block">
        <text:h text:outline-level="4" text:style-name="artikel_kop">Artikel 1
                        </text:h>
        <text:p text:style-name="artikel">In dit besluit wordt verstaan onder de buitengewoon opsporingsambtenaar:</text:p>
        <text:list text:style-name="list-style-1">
          <text:list-item text:start-value="1">
            <text:p text:style-name="list.start">De ambtenaren van de regiopolitie Twente werkzaam in de functie van medewerker publiekservice als ‘teleservicemedewerker’
                                 zijn aangewezen als buitengewoon opsporingsambtenaar.
                              </text:p>
          </text:list-item>
          <text:list-item text:start-value="2">
            <text:p text:style-name="list.end">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section>
      <text:p text:style-name="lid"><text:span text:style-name="lidnr">B<text:tab/></text:span></text:p>
      <text:p text:style-name="wat">Artikel 2 komt te luiden:</text:p>
      <text:section text:name="artikel.d2650e235" text:style-name="wijziging.block">
        <text:h text:outline-level="4" text:style-name="artikel_kop">Artikel 2
                        </text:h>
        <text:list text:style-name="list-style-2">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