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32</text:p>
      <text:p text:style-name="publicatie-titel.end">7 juni 2010</text:p>
      <text:h text:outline-level="1" text:style-name="staatscourant_kop">Besluit van de Minister van Justitie van 1 juni 2010, nr. 5653128/Justis/10, strekkende tot wijziging van het Besluit buitengewoon
            opsporingsambtenaar teleservicemedewerkers regiopolitie Gelderland-Zuid 2005 van 30 augustus 2005, nr. 5371939/Justis/05
         </text:h>
      <text:p text:style-name="wie">De Minister van Justitie,</text:p>
      <text:p text:style-name="considerans.al">Overwegende dat bij besluit van 30 augustus 2005, nr. 5371939/Justis/05, maximaal 50 medewerkers publiekservice in de functie
                  van teleservicemedewerker bij het regionale politiekorps Gelderland-Zuid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Gelderland-Zuid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teleservicemedewerkers regiopolitie Gelderland-Zuid 2005 wordt als volgt gewijzigd:</text:p>
      <text:p text:style-name="lid"><text:span text:style-name="lidnr">A<text:tab/></text:span></text:p>
      <text:p text:style-name="wat">Artikel 2 komt te luiden:</text:p>
      <text:section text:name="artikel.d3473e191" text:style-name="wijziging.block">
        <text:h text:outline-level="4" text:style-name="artikel_kop">Artikel 2
                        </text:h>
        <text:list text:style-name="list-style-1">
          <text:list-item text:start-value="1">
            <text:p text:style-name="list.start"> De ambtenaren van de regiopolitie Gelderland-Zuid werkzaam in de functie van medewerker publiekservice als ‘teleservicemedewerker’
                                 zijn aangewezen als buitengewoon opsporingsambtenaar.
                              </text:p>
          </text:list-item>
          <text:list-item text:start-value="2">
            <text:p text:style-name="list.end"> Aan de buitengewoon opsporingsambtenaar wordt op grond van het gestelde in het onderdeel Beperkte opsporingsbevoegdheden
                                 van bijlage B-IV van de Circulaire Buitengewoon opsporingsambtenaar, ontheffing verleend van het bepaalde in artikel 16, eerste
                                 lid, van het Besluit buitengewoon opsporingsambtenaar, onder de voorwaarde dat een certificaat is overgelegd, waaruit blijkt
                                 dat betrokkene met goed gevolg binnen een periode van 5 jaar voorafgaande aan de aanvraag heeft deelgenomen aan een op deze
                                 functie gerichte interne opleiding.
                              </text:p>
          </text:list-item>
        </text:list>
      </text:section>
      <text:p text:style-name="lid"><text:span text:style-name="lidnr">B<text:tab/></text:span></text:p>
      <text:p text:style-name="wat">Artikel 3 komt te luiden:</text:p>
      <text:section text:name="artikel.d3473e230" text:style-name="wijziging.block">
        <text:h text:outline-level="4" text:style-name="artikel_kop">Artikel 3
                        </text:h>
        <text:list text:style-name="list-style-2">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