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30</text:p>
      <text:p text:style-name="publicatie-titel.end">7 juni 2010</text:p>
      <text:h text:outline-level="1" text:style-name="staatscourant_kop">Besluit van de Minister van Justitie van 1 juni 2010, nr. 5653127/Justis/10, strekkende tot wijziging van het Besluit buitengewoon
            opsporingsambtenaar teleservicemedewerkers regiopolitie Gelderland-Midden 2009 van 10 december 2009, nr. 5632217/Justis/09
         </text:h>
      <text:p text:style-name="wie">De Minister van Justitie,</text:p>
      <text:p text:style-name="considerans.al">Overwegende dat bij besluit van 10 december 2009, nr. 5632217/Justis/09, maximaal 60 ambtenaren in de functie van teleservicemedewerker
                  bij het regionale politiekorps Gelderland-Midd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Gelderland-Midd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teleservicemedewerkers regiopolitie Gelderland-Midden 2009 wordt als volgt gewijzigd:</text:p>
      <text:p text:style-name="lid"><text:span text:style-name="lidnr">A<text:tab/></text:span></text:p>
      <text:p text:style-name="wat">Artikel 1 komt te luiden:</text:p>
      <text:section text:name="artikel.d12037e191" text:style-name="wijziging.block">
        <text:h text:outline-level="4" text:style-name="artikel_kop">Artikel 1
                        </text:h>
        <text:p text:style-name="artikel">In dit besluit wordt verstaan onder de buitengewoon opsporingsambtenaar:</text:p>
        <text:p text:style-name="artikel">De ambtenaren van de regiopolitie Gelderland-Midden werkzaam in de functie van teleservicemedewerker.</text:p>
        <text:p text:style-name="artikel">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section>
      <text:p text:style-name="lid"><text:span text:style-name="lidnr">B<text:tab/></text:span></text:p>
      <text:p text:style-name="wat">Artikel 2 komt te luiden:</text:p>
      <text:section text:name="artikel.d12037e220" text:style-name="wijziging.block">
        <text:h text:outline-level="4" text:style-name="artikel_kop">Artikel 2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
                     
                     Teammanager BTR.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