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527</text:p>
      <text:p text:style-name="publicatie-titel.end">7 juni 2010</text:p>
      <text:h text:outline-level="1" text:style-name="staatscourant_kop">Besluit van de Minister van Justitie van 1 juni 2010, nr. 5653122/Justis/10, strekkende tot wijziging van het Besluit buitengewoon
            opsporingsambtenaar dienst Beveiliging, Bewaking en Vervoer Amsterdam 2008 van 26 augustus 2008, nr. 5561670/Justis/08
         </text:h>
      <text:p text:style-name="wie">De Minister van Justitie,</text:p>
      <text:p text:style-name="considerans.al">Handelende in overeenstemming met de Minister van Binnenlandse Zaken en Koninkrijksrelaties;</text:p>
      <text:p text:style-name="considerans.al">Overwegende dat bij besluit van 26 augustus 2008, nr. 5561670/Justis/08, maximaal 150 medewerkers van de dienst Beveiliging,
                  Bewaking en Vervoer bij de Gemeenschappelijke Beheerdienst van het Arrondissement Amsterdam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dienst Beveiliging, Bewaking en Vervoer bij de Gemeenschappelijke Beheerdienst van het Arrondissement Amsterdam
                  bij brief van 24 maart 2010 (met kenmerk 5647506/Justis/10) is geïnformeerd over de domeinindeling;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dienst Beveiliging, Bewaking en Vervoer Amsterdam 2008 wordt als volgt gewijzigd:</text:p>
      <text:p text:style-name="lid"><text:span text:style-name="lidnr">A<text:tab/></text:span></text:p>
      <text:p text:style-name="wat">Artikel 3 komt te luiden:</text:p>
      <text:section text:name="artikel.d10459e194"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9 komt te luiden:</text:p>
      <text:section text:name="artikel.d10459e241" text:style-name="wijziging.block">
        <text:h text:outline-level="4" text:style-name="artikel_kop">Artikel 9
                        </text:h>
        <text:p text:style-name="artikel">De op naam gestelde akten van opsporingsbevoegdheid en beëdiging en de overige benoemingsbescheiden, afgegeven mede op basis
                           van het besluit van 26 augustus 2008, nr. 5561670/Justis/08,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1 juni 2010</text:p>
      <text:p text:style-name="ondertekening">De Minister van Justitie,</text:p>
      <text:p text:style-name="ondertekening">namens deze:</text:p>
      <text:p text:style-name="ondertekening">Teammanager BTR,</text:p>
      <text:p text:style-name="ondertekening.end">P.W.C. Collard. </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