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25</text:p>
      <text:p text:style-name="publicatie-titel.end">7 juni 2010</text:p>
      <text:h text:outline-level="1" text:style-name="staatscourant_kop">Besluit van de Minister van Justitie van 1 juni 2010, nr. 5653126/Justis/10, strekkende tot wijziging van het Besluit buitengewoon
            opsporingsambtenaar teleservicemedewerkers regiopolitie Amsterdam-Amstelland 2006 van 24 januari 2006, nr. 5400304/Justis/06
         </text:h>
      <text:p text:style-name="wie">De Minister van Justitie,</text:p>
      <text:p text:style-name="considerans.al">Overwegende dat bij besluit van 24 januari 2006, nr. 5400304/Justis/06, maximaal 120 medewerkers publiekservice in de functie
                  van teleservicemedewerker bij het regionale politiekorps Amsterdam-Amstelland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het regionale politiekorps Amsterdam-Amstelland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teleservicemedewerkers regiopolitie Amsterdam-Amstelland 2006 wordt als volgt
                  gewijzigd:
               </text:p>
      <text:p text:style-name="lid"><text:span text:style-name="lidnr">A<text:tab/></text:span></text:p>
      <text:p text:style-name="wat">Artikel 2 komt te luiden:</text:p>
      <text:section text:name="artikel.d10324e195" text:style-name="wijziging.block">
        <text:h text:outline-level="4" text:style-name="artikel_kop">Artikel 2
                        </text:h>
        <text:list text:style-name="list-style-1">
          <text:list-item text:start-value="1">
            <text:p text:style-name="list.start"> De ambtenaren van de regiopolitie Amsterdam-Amstelland werkzaam in de functie van medewerker publiekservice als ‘teleservicemedewerker’
                                 zijn aangewezen als buitengewoon opsporingsambtenaar.
                              </text:p>
          </text:list-item>
          <text:list-item text:start-value="2">
            <text:p text:style-name="list.end"> Aan de buitengewoon opsporingsambtenaar wordt op grond van het gestelde in het onderdeel Beperkte opsporingsbevoegdheden
                                 van bijlage B-IV van de Circulaire Buitengewoon opsporingsambtenaar, ontheffing verleend van het bepaalde in artikel 16, eerste
                                 lid, van het Besluit buitengewoon opsporingsambtenaar, onder de voorwaarde dat een certificaat is overgelegd, waaruit blijkt
                                 dat betrokkene met goed gevolg binnen een periode van 5 jaar voorafgaande aan de aanvraag heeft deelgenomen aan een op deze
                                 functie gerichte interne opleiding.
                              </text:p>
          </text:list-item>
        </text:list>
      </text:section>
      <text:p text:style-name="lid"><text:span text:style-name="lidnr">B<text:tab/></text:span></text:p>
      <text:p text:style-name="wat">Artikel 3 komt te luiden:</text:p>
      <text:section text:name="artikel.d10324e234" text:style-name="wijziging.block">
        <text:h text:outline-level="4" text:style-name="artikel_kop">Artikel 3
                        </text:h>
        <text:list text:style-name="list-style-2">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C<text:tab/></text:span></text:p>
      <text:p text:style-name="wat">Artikel 8 komt te luiden:</text:p>
      <text:section text:name="artikel.d10324e281" text:style-name="wijziging.block">
        <text:h text:outline-level="4" text:style-name="artikel_kop">Artikel 8
                        </text:h>
        <text:p text:style-name="artikel">De op naam gestelde akten van opsporingsbevoegdheid en beëdiging en de overige benoemingsbescheiden, afgegeven mede op basis
                           van het besluit van 24 januari 2006, nr. 5400304/Justis/06,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1 juni 2010</text:p>
      <text:p text:style-name="ondertekening">De Minister van Justitie,</text:p>
      <text:p text:style-name="ondertekening">namens deze:</text:p>
      <text:p text:style-name="ondertekening">Teammanager BTR,</text:p>
      <text:p text:style-name="ondertekening.end">P.W.C. Collard. </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3">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