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17</text:p>
      <text:p text:style-name="publicatie-titel.end">7 juni 2010</text:p>
      <text:h text:outline-level="1" text:style-name="staatscourant_kop">Besluit van de Minister van Justitie van 1 juni 2010, nr. 5653735/Justis/10, strekkende tot wijziging van het Besluit buitengewoon
            opsporingsambtenaar medewerker recherche KMar 2009 van 28 januari 2009, nr. 5584511/Justis/09
         </text:h>
      <text:p text:style-name="wie">De Minister van Justitie,</text:p>
      <text:p text:style-name="considerans.al">Handelende in overeenstemming met de Minister van Binnenlandse Zaken en Koninkrijksrelaties;</text:p>
      <text:p text:style-name="considerans.al">Overwegende dat bij besluit van 28 januari 2009, nr. 5584511/Justis/09, maximaal 50 ambtenaren in de functie van medewerker
                  recherche bij de Koninklijke Marechaussee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Koninklijke Marechaussee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medewerker recherche KMar 2009 wordt als volgt gewijzigd:</text:p>
      <text:p text:style-name="lid"><text:span text:style-name="lidnr">A<text:tab/></text:span></text:p>
      <text:p text:style-name="wat">Artikel 3 komt te luiden:</text:p>
      <text:section text:name="artikel.d2012e192"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tweed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
                     Teammanager BTR.
                  </text:p>
      <text:p text:style-name="alineagroep"><text:span text:style-name="vet">Bezwaar maken</text:span></text:p>
      <text:p text:style-name="alineagroep.end">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