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12</text:p>
      <text:p text:style-name="publicatie-titel.end">7 juni 2010</text:p>
      <text:h text:outline-level="1" text:style-name="staatscourant_kop">Besluit van de Minister van Justitie van 1 juni 2010, nr. 5653138/Justis/10, strekkende tot wijziging van het Besluit buitengewoon
            opsporingsambtenaar DSRT 2005 van 16 december 2005, nr. 5393650/505/CBK
         </text:h>
      <text:p text:style-name="wie">De Minister van Justitie,</text:p>
      <text:p text:style-name="considerans.al">Handelende in overeenstemming met de Minister van Binnenlandse Zaken en Koninkrijksrelaties;</text:p>
      <text:p text:style-name="considerans.al">Overwegende dat bij besluit van 16 december 2005, nr. 5393650/505/CBK, maximaal 100 medewerkers van de Dienst Specialistische
                  Recherche Toepassingen van het Korps Landelijke Politiedienst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Korps Landelijke Politiedienst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DSRT 2005 wordt als volgt gewijzigd:</text:p>
      <text:p text:style-name="lid"><text:span text:style-name="lidnr">A<text:tab/></text:span></text:p>
      <text:p text:style-name="wat">Artikel 2 komt te luiden:</text:p>
      <text:section text:name="artikel.d1758e200" text:style-name="wijziging.block">
        <text:h text:outline-level="4" text:style-name="artikel_kop">Artikel 2
                        </text:h>
        <text:list text:style-name="list-style-1">
          <text:list-item text:start-value="1">
            <text:p text:style-name="list.start"> Op grond van dit besluit kunnen maximaal 100 personen als buitengewoon opsporingsambtenaar worden beëdigd.
                              </text:p>
          </text:list-item>
          <text:list-item text:start-value="2">
            <text:p text:style-name="list.cont"> De in artikel 1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3">
            <text:p text:style-name="list.cont"> De opsporingsbevoegdheid, bedoeld in het tweede lid, geldt voor het grondgebied van Nederland, voor zover noodzakelijk voor
                                 een goede vervulling van de aan de functie gerelateerde taken.
                              </text:p>
          </text:list-item>
          <text:list-item text:start-value="4">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5 komt te luiden:</text:p>
      <text:section text:name="artikel.d1758e255" text:style-name="wijziging.block">
        <text:h text:outline-level="4" text:style-name="artikel_kop">Artikel 5
                        </text:h>
        <text:p text:style-name="artikel">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voor zover de buitengewoon opsporingsbevoegdheid alleen nodig heeft
                           voor het opmaken van technische processen-verbaal, waarbij hij geen verklaringen van verdachten of getuigen behoeft op te
                           nemen.
                        </text:p>
      </text:section>
      <text:p text:style-name="lid"><text:span text:style-name="lidnr">C<text:tab/></text:span></text:p>
      <text:p text:style-name="wat">Artikel 6 komt te luiden:</text:p>
      <text:section text:name="artikel.d1758e278" text:style-name="wijziging.block">
        <text:h text:outline-level="4" text:style-name="artikel_kop">Artikel 6
                        </text:h>
        <text:p text:style-name="artikel">De op naam gestelde akten van opsporingsbevoegdheid en beëdiging en de overige benoemingsbescheiden, afgegeven mede op basis
                           van het besluit van 16 december 2005, nr. 5393650/505/CBK,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
                     Teammanager BTR.
                  </text:p>
      <text:p text:style-name="alineagroep"><text:span text:style-name="vet">Bezwaar maken</text:span></text:p>
      <text:p text:style-name="alineagroep.end">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