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11</text:p>
      <text:p text:style-name="publicatie-titel.end">7 juni 2010</text:p>
      <text:h text:outline-level="1" text:style-name="staatscourant_kop">Besluit van de Minister van Justitie van 1 juni 2010, nr. 5653125/Justis/10, strekkende tot wijziging van het Besluit buitengewoon
            opsporingsambtenaar Rijksrecherche 2009 van 24 juni 2009, nr. 5596792/Justis/09
         </text:h>
      <text:p text:style-name="wie">De Minister van Justitie,</text:p>
      <text:p text:style-name="considerans.al">Overwegende dat bij besluit van 24 juni 2009, nr. 5596792/Justis/09, maximaal 25 medewerkers van Rijksrecherche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Rijksrecherche bij brief van 24 maart 2010 (met kenmerk 5647506/Justis/10) is geïnformeerd over de domeinindeling;</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Rijksrecherche 2009 wordt als volgt gewijzigd:</text:p>
      <text:p text:style-name="lid"><text:span text:style-name="lidnr">A<text:tab/></text:span></text:p>
      <text:p text:style-name="wat">Artikel 2 komt te luiden:</text:p>
      <text:section text:name="artikel.d2506e189" text:style-name="wijziging.block">
        <text:h text:outline-level="4" text:style-name="artikel_kop">Artikel 2
                        </text:h>
        <text:list text:style-name="list-style-1">
          <text:list-item text:start-value="1">
            <text:p text:style-name="list.start"> De in artikel 1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6 komt te luiden:</text:p>
      <text:section text:name="artikel.d2506e236" text:style-name="wijziging.block">
        <text:h text:outline-level="4" text:style-name="artikel_kop">Artikel 6
                        </text:h>
        <text:p text:style-name="artikel">De op naam gestelde akten van opsporingsbevoegdheid en beëdiging en de overige benoemingsbescheiden, afgegeven mede op basis
                           van het besluit van 24 juni 2009, nr. 5596792/Justis/09,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P.W.C. Collard, </text:p>
      <text:p text:style-name="ondertekening.end">Teammanager BTR. </text:p>
      <text:p text:style-name="bezwaarschrift">Bezwaar make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